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37cm" fo:margin-left="-0.118cm" table:align="left" style:writing-mode="lr-tb"/>
    </style:style>
    <style:style style:name="表格1.A" style:family="table-column">
      <style:table-column-properties style:column-width="2.79cm"/>
    </style:style>
    <style:style style:name="表格1.B" style:family="table-column">
      <style:table-column-properties style:column-width="2.762cm"/>
    </style:style>
    <style:style style:name="表格1.C" style:family="table-column">
      <style:table-column-properties style:column-width="2.604cm"/>
    </style:style>
    <style:style style:name="表格1.F" style:family="table-column">
      <style:table-column-properties style:column-width="2.8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weight="bold" style:letter-kerning="true" style:font-weight-asian="bold" style:font-name-complex="新細明體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未填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08月28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新竹縣新港國小運動操場及周邊設施整建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竹北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竹北市新港國民小學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蔡昀霖建築師事務所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蔡昀霖建築師事務所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尚申工程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6,816.357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6,80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請依契約內容詳細填列工程項目規模及內容。</text:p>
            <text:p text:style-name="P4">本工程內容特性包含</text:p>
            <text:p text:style-name="P4">1. 設施名稱：新竹縣新港國小運動操場及周邊設施整建工程</text:p>
            <text:p text:style-name="P4">2. PU跑道、中央壓克力球場、水溝整修，草皮整平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2年08月23日止：</text:p>
            <text:p text:style-name="P4">一、工程累計進度：預定15.56％；實際1583％；</text:p>
            <text:p text:style-name="P4">二、經費累計支用：預定 57.188千元；實際 615.400千元。</text:p>
            <text:p text:style-name="P4">三、目前進行 </text:p>
            <text:p text:style-name="P4">PU刨除、截根牆施作、內圈水溝洗孔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古鴻坤、劉冠德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2年07月17日 至</text:p>
            <text:p text:style-name="P4">112年10月24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王參議金倉 (已宣達查核委員注意事項)</text:p>
            <text:p text:style-name="P4">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0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(1)主辦機關依規定期限核定監造計畫及品質管理計畫。(2)開工至今不定期辦理現場督導次數計6次。(3)校長親自主持工務會議，追蹤工程進度。</text:p>
            <text:p text:style-name="P4">2.監造單位:(1)依規定期限完成品質計畫及施工計畫核定。(2)建築師現場督導五次，督導內容尚具體。(3)現場跑道高程落實抽驗並有紀錄可查。</text:p>
            <text:p text:style-name="P4">3.承攬廠商:(1)自主檢查、材料檢試驗及安全衛生管理皆落實執行。(2)抽查8/18施工日誌記載詳實。(3)文件整理歸類齊全，方便查閱。</text:p>
            <text:p text:style-name="P4">4.施工品質:內圈排水溝蓋混凝土依規覆蓋灑水養護，跑道高程確實放樣有紀錄可查。</text:p>
            <text:p text:style-name="P4">5.材料設備檢驗與管制:(1)本工程應執行之用料檢試驗皆落實執行。(2)依進度進行查驗。</text:p>
            <text:p text:style-name="P4">6.安全衛生:工區按規定執行安衛查驗與應執行之程序查驗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主辦機關:品質督導及查驗紀錄無追蹤改善紀錄請改善。【L】(4.01.05)</text:p>
            <text:p text:style-name="P4">2.監造單位:未落實執行監造計畫，任由施工廠商未依規定澆置混凝土。【L】(4.02.03.01)</text:p>
            <text:p text:style-name="P4">3.承攬廠商:品質計畫架構未符合品管要點規定，應簡化章節。【L】(4.03.02.01)</text:p>
            <text:p text:style-name="P4">4.承攬廠商:專任工程人員之督導紀錄，應落實執行，諸如專任工程人員<text:soft-page-break/>以提醒圍籬需固定防止強風吹倒，但現場仍有圍籬吹倒情形。【L】(4.03.11.06)</text:p>
            <text:p text:style-name="P4">5.完成之水溝蓋混凝土澆置、搗實不合規範，有冷縫、蜂窩或孔洞產生。【L】(5.01.01)</text:p>
            <text:p text:style-name="P4">6.回填區表面有樹根及石塊，應要求清理乾淨，以防日後工作人員割草時被石塊或樹根傷及工作人員。【L】(5.06.05)</text:p>
            <text:p text:style-name="P4">7.草皮區有混凝土廢渣未清理。【L】(5.07.01.99)</text:p>
            <text:p text:style-name="P4">8.完成之投球練習場與操場連接通道混凝土施工外觀平整度不佳。【L】(5.08.08.01)</text:p>
            <text:p text:style-name="P4">9.工區入口請再加強夜間交維警示燈號及圍籬固定。【L】(5.14.00.01)</text:p>
            <text:p text:style-name="P4">10.應落實執行承攬作業危害告知表。【L】(5.14.99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請確認完成之設施排水性良好且設施外之泥水不會流入設施內，諸如操場西側第三、四彎道旁及投球練習場周邊，需增設截流草溝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0.30分； 安全：80.00分； 強度：80.00分； 美觀：80.05分； 功能：80.3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4">1.建議跑道AC基層鋪設後應確實試水，以達跑道預期洩水控制。</text:p>
            <text:p text:style-name="P4">2.既有跑道刨除後局部小範圍已見土層，是否於鋪設AC基層需進行加固，請設計單位研處。</text:p>
            <text:p text:style-name="P4">3.打擊場高程較周邊低易積水，建議一併改善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4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8-29T18:18:00</dc:date>
    <meta:print-date>2019-10-08T16:11:00</meta:print-date>
    <meta:editing-cycles>296</meta:editing-cycles>
    <meta:editing-duration>PT7H7M</meta:editing-duration>
    <meta:document-statistic meta:table-count="1" meta:image-count="0" meta:object-count="0" meta:page-count="2" meta:paragraph-count="81" meta:word-count="1312" meta:character-count="1553" meta:non-whitespace-character-count="1538"/>
    <meta:generator>LibreOffice/5.1.2.2$Windows_x86 LibreOffice_project/d3bf12ecb743fc0d20e0be0c58ca359301eb705f</meta:generator>
  </office:meta>
</office:document-meta>
</file>