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8cm" fo:margin-left="-0.118cm" table:align="left" style:writing-mode="lr-tb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3.069cm"/>
    </style:style>
    <style:style style:name="表格1.C" style:family="table-column">
      <style:table-column-properties style:column-width="2.891cm"/>
    </style:style>
    <style:style style:name="表格1.F" style:family="table-column">
      <style:table-column-properties style:column-width="3.12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text-properties fo:font-weight="bold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text-properties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無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新竹縣政府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2年08月29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112年度新竹縣瀝青路面改善工程(開口契約)A區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政府工務處養護科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3">富林工程技術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3">富林工程技術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3">竹岳營造股份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53,360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3">49,88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3">瀝青混凝土路面改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3">截至112年08月28日止：</text:p>
            <text:p text:style-name="P3">一、工程累計進度：預定<text:span text:style-name="T3"> </text:span>35.36％；實際36.39％；</text:p>
            <text:p text:style-name="P3">二、經費累計支用：預定<text:span text:style-name="T3"> </text:span>145.000千元；實際<text:span text:style-name="T3"> </text:span>145.000千元。</text:p>
            <text:p text:style-name="P3">三、目前進行<text:span text:style-name="T3"> </text:span></text:p>
            <text:p text:style-name="P3">112.07.01-112.07.31 112年度新竹縣瀝青路面改善工程(開口契約)A區-第一分案路面改善工作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3">內聘：(無)</text:p>
            <text:p text:style-name="P3">外聘：廖國裕、劉政良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3">112年06月12日<text:span text:style-name="T3"> </text:span>至</text:p>
            <text:p text:style-name="P3">112年11月30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3">領隊：杜科長明昇<text:span text:style-name="T3"> </text:span>(已宣達查核委員注意事項)</text:p>
            <text:p text:style-name="P3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3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3">1.主辦機關:(1)已建立品質督導機制，共督導1次，督導記錄詳實。(2)督導施工計畫、品質計畫於開工前核准。</text:p>
            <text:p text:style-name="P3">2.監造單位:(1)施工計畫、品質計畫均於開工前核定。(2)監造人員積極參與出席6月13日廠商召開職安協議組織會議。</text:p>
            <text:p text:style-name="P3">3.承攬廠商:(1)專任工程人員督察3次，督察紀錄完整。(2)不合格品缺失項目製作總表納入追蹤管理，缺失均於規定期限內改善完成。</text:p>
            <text:p text:style-name="P3">4.施工品質:(1)竹7線0k+680北上人行道白色標線量測長304cm寬41cm，均合乎圖說。(2)竹7線瀝青混凝土鋪面工程整體路面平整度良好，粒料均勻分佈。(3)竹7線熱處理聚酯標線畫設平直，線形美觀。</text:p>
            <text:p text:style-name="P3">5.材料設備檢驗與管制:(1)依契約及檢試驗管制總表執行，管控良好。(2)落實派遣人員駐廠檢驗，確保出廠品質。</text:p>
            <text:p text:style-name="P3">6.安全衛生:(1)道路交通維持及安全管制措施良好。(2)有辦理防汛災害風險辨識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3">1.監造單位:監造單位應將實驗室之標準試體密度落實在監造計畫內，以明確相應之夯實度判定基準。</text:p>
            <text:p text:style-name="P3">【L】(4.02.01.01)</text:p>
            <text:p text:style-name="P3">2.監造單位:8月6日竹7線0k+000-1138(北上)瀝青混凝土鋪面工程查驗表，未記載黏層用量抽查值。【L】(4.02.03.04.01)</text:p>
            <text:p text:style-name="P3">3.監造單位:8月17日監造報表未記載辦理品質稽核作業。【L】(4.02.03.08.01)</text:p>
            <text:p text:style-name="P3"><text:soft-page-break/>4.承攬廠商:8月6日竹7線0k+000-1138(北上)標線工程自主檢查表，未記載黏層劑用量檢查值。【L】(4.03.04.02)</text:p>
            <text:p text:style-name="P3">5.承攬廠商:6月3日內部品質稽核記錄出席人員未簽名。【L】(4.03.08.02)</text:p>
            <text:p text:style-name="P3">6.竹7線<text:span text:style-name="T3"> </text:span>0k+355與30k+417南下，熱處理聚酯白色標線(標線應塗粘著劑)表面塗佈不均有孔洞破損<text:span text:style-name="T3"> </text:span>，請修補。【L】(5.07.02.12)</text:p>
            <text:p text:style-name="P3">7.(1)竹7線0k+290南下，熱處理聚酯白色標線塗佈滴漿污染路面。(2)竹7線0k+738北上白色標線塗佈有裂痕。(3)竹7線0k+764、0k+750北上路口及0k+880南北向路口紅色禁停標線畫設斷續不足(有缺劃)。(4)竹7線0k+783北上白色標線塗佈未乾輪胎印明顯。(5)竹7線成功路366巷路口黃色標線不整齊，局部缺漏。【L】(5.07.02.18)</text:p>
            <text:p text:style-name="P3">8.(1)竹7線0k+370南下，瀝青混凝土鋪面鄰接瓦斯管氣閥未平接凸起有高低差。(2)竹7線0k+452南下，瀝青黏層噴灑污染號誌燈基座未清除。【L】(5.07.02.99)</text:p>
            <text:p text:style-name="P3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3">建議：</text:p>
            <text:p text:style-name="P3">竹7線0k+840北上路側殘留路燈基座稍微凸起路面，建議敲除，以免影響行車安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3">環境：82.15分；<text:span text:style-name="T3"> </text:span>安全：80.00分；<text:span text:style-name="T3"> </text:span>強度：79.00分；<text:span text:style-name="T3"> </text:span>美觀：82.15分；<text:span text:style-name="T3"> </text:span>功能：82.15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3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3">總計扣點數　0　點</text:p>
            <text:p text:style-name="P3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3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1.401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8-30T09:30:00</dc:date>
    <meta:print-date>2023-05-12T10:02:00</meta:print-date>
    <meta:editing-cycles>317</meta:editing-cycles>
    <meta:editing-duration>P1DT5H49M</meta:editing-duration>
    <meta:document-statistic meta:table-count="1" meta:image-count="0" meta:object-count="0" meta:page-count="2" meta:paragraph-count="75" meta:word-count="1275" meta:character-count="1646" meta:non-whitespace-character-count="1629"/>
    <meta:generator>LibreOffice/5.1.2.2$Windows_x86 LibreOffice_project/d3bf12ecb743fc0d20e0be0c58ca359301eb705f</meta:generator>
  </office:meta>
</office:document-meta>
</file>