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39cm" fo:margin-left="-0.118cm" table:align="left" style:writing-mode="lr-tb"/>
    </style:style>
    <style:style style:name="表格1.A" style:family="table-column">
      <style:table-column-properties style:column-width="3.08cm"/>
    </style:style>
    <style:style style:name="表格1.B" style:family="table-column">
      <style:table-column-properties style:column-width="3.053cm"/>
    </style:style>
    <style:style style:name="表格1.C" style:family="table-column">
      <style:table-column-properties style:column-width="2.875cm"/>
    </style:style>
    <style:style style:name="表格1.D" style:family="table-column">
      <style:table-column-properties style:column-width="3.052cm"/>
    </style:style>
    <style:style style:name="表格1.F" style:family="table-column">
      <style:table-column-properties style:column-width="3.10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E1" style:family="table-cell">
      <style:table-cell-properties style:vertical-align="middle" style:border-line-width="0.053cm 0.026cm 0.026cm" fo:padding="0.026cm" fo:border="3pt double #c0c0c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新細明體" fo:font-weight="bold" style:letter-kerning="true" style:font-weight-asian="bold" style:font-name-complex="新細明體" style:font-weight-complex="bold"/>
    </style:style>
    <style:style style:name="P3" style:family="paragraph" style:parent-style-name="Standard">
      <style:paragraph-properties fo:orphans="2" fo:widows="2" style:snap-to-layout-grid="false"/>
      <style:text-properties style:font-name="新細明體" fo:font-weight="bold" style:letter-kerning="true" style:font-weight-asian="bold" style:font-name-complex="新細明體" style:font-weight-complex="bold"/>
    </style:style>
    <style:style style:name="P4" style:family="paragraph" style:parent-style-name="Standard">
      <style:text-properties style:font-name="新細明體" style:letter-kerning="true" style:font-name-complex="新細明體"/>
    </style:style>
    <style:style style:name="P5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6" style:family="paragraph" style:parent-style-name="Standard">
      <style:paragraph-properties fo:margin-top="0cm" fo:margin-bottom="0cm" loext:contextual-spacing="false" fo:orphans="2" fo:widows="2"/>
      <style:text-properties style:font-name="新細明體" style:letter-kerning="true" style:font-name-complex="新細明體"/>
    </style:style>
    <style:style style:name="P7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新細明體" fo:font-weight="bold" style:letter-kerning="true" style:font-weight-asian="bold" style:font-name-complex="新細明體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新細明體" style:letter-kerning="true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新竹縣政府工程施工查核小組查核紀錄(不預先通知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2">列管計畫名稱</text:p>
          </table:table-cell>
          <table:table-cell table:style-name="表格1.A1" table:number-columns-spanned="2" office:value-type="string">
            <text:p text:style-name="P5">無</text:p>
          </table:table-cell>
          <table:covered-table-cell/>
          <table:table-cell table:style-name="表格1.A1" office:value-type="string">
            <text:p text:style-name="P2">計畫主辦機關</text:p>
          </table:table-cell>
          <table:table-cell table:style-name="表格1.E1" table:number-columns-spanned="2" office:value-type="string">
            <text:p text:style-name="P5">(未填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標案所屬工程主管機關</text:p>
          </table:table-cell>
          <table:table-cell table:style-name="表格1.A1" table:number-columns-spanned="2" office:value-type="string">
            <text:p text:style-name="P5">新竹縣政府</text:p>
          </table:table-cell>
          <table:covered-table-cell/>
          <table:table-cell table:style-name="表格1.A1" office:value-type="string">
            <text:p text:style-name="P2">查核日期</text:p>
          </table:table-cell>
          <table:table-cell table:style-name="表格1.E1" table:number-columns-spanned="2" office:value-type="string">
            <text:p text:style-name="P5">112年09月04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標案名稱</text:p>
          </table:table-cell>
          <table:table-cell table:style-name="表格1.A1" table:number-columns-spanned="2" office:value-type="string">
            <text:p text:style-name="P5">新豐鄉鳳坑、崎頂、福興村等村道路柏油改善工程</text:p>
          </table:table-cell>
          <table:covered-table-cell/>
          <table:table-cell table:style-name="表格1.A1" office:value-type="string">
            <text:p text:style-name="P2">地點</text:p>
          </table:table-cell>
          <table:table-cell table:style-name="表格1.E1" table:number-columns-spanned="2" office:value-type="string">
            <text:p text:style-name="P5">新竹縣新豐鄉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標案執行機關</text:p>
          </table:table-cell>
          <table:table-cell table:style-name="表格1.A1" table:number-columns-spanned="2" office:value-type="string">
            <text:p text:style-name="P5">新竹縣新豐鄉公所</text:p>
          </table:table-cell>
          <table:covered-table-cell/>
          <table:table-cell table:style-name="表格1.A1" office:value-type="string">
            <text:p text:style-name="P2">專案管理單位</text:p>
          </table:table-cell>
          <table:table-cell table:style-name="表格1.E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設計單位</text:p>
          </table:table-cell>
          <table:table-cell table:style-name="表格1.A1" office:value-type="string">
            <text:p text:style-name="P6">和鑫工程顧問股份有限公司</text:p>
          </table:table-cell>
          <table:table-cell table:style-name="表格1.A1" office:value-type="string">
            <text:p text:style-name="P2">監造單位</text:p>
          </table:table-cell>
          <table:table-cell table:style-name="表格1.A1" office:value-type="string">
            <text:p text:style-name="P6">和鑫工程顧問股份有限公司</text:p>
          </table:table-cell>
          <table:table-cell table:style-name="表格1.A1" office:value-type="string">
            <text:p text:style-name="P2">承包商</text:p>
          </table:table-cell>
          <table:table-cell table:style-name="表格1.E1" office:value-type="string">
            <text:p text:style-name="P6">旭田營造股份有限公司</text:p>
          </table:table-cell>
        </table:table-row>
        <table:table-row table:style-name="表格1.1">
          <table:table-cell table:style-name="表格1.A1" office:value-type="string">
            <text:p text:style-name="P2">發包預算</text:p>
          </table:table-cell>
          <table:table-cell table:style-name="表格1.A1" table:number-columns-spanned="2" office:value-type="string">
            <text:p text:style-name="P5">2,291.529千元</text:p>
          </table:table-cell>
          <table:covered-table-cell/>
          <table:table-cell table:style-name="表格1.A1" office:value-type="string">
            <text:p text:style-name="P2">契約金額</text:p>
          </table:table-cell>
          <table:table-cell table:style-name="表格1.E1" table:number-columns-spanned="2" office:value-type="string">
            <text:p text:style-name="P6">2,190.000千元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工程概要</text:p>
          </table:table-cell>
          <table:table-cell table:style-name="表格1.E1" table:number-columns-spanned="5" office:value-type="string">
            <text:p text:style-name="P5">請依契約內容詳細填列工程項目規模及內容。</text:p>
            <text:p text:style-name="P5">本工程內容特性包含</text:p>
            <text:p text:style-name="P5">1. 道路使用類別(公路、市區道路、農路、部落聯絡道路、水防道路、林道、村里道路)</text:p>
            <text:p text:style-name="P5">2. 路面材料(瀝青混凝土路面、混凝土路面)</text:p>
            <text:p text:style-name="P5">3. 道路長度或里程數</text:p>
            <text:p text:style-name="P5">4. 道路型式(幾車道)</text:p>
            <text:p text:style-name="P5">5. 新闢道路、拓寬道路或道路養護工程</text:p>
            <text:p text:style-name="P5">如內容不符，可能為工程類別填報不正確，請再次確認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工程進度、經費支用及目前施工概要</text:p>
          </table:table-cell>
          <table:table-cell table:style-name="表格1.E1" table:number-columns-spanned="5" office:value-type="string">
            <text:p text:style-name="P5">截至112年8月31日止：</text:p>
            <text:p text:style-name="P5">一、工程累計進度：預定 56.83％；實際98.60％；</text:p>
            <text:p text:style-name="P5">二、經費累計支用：預定 0千元；實際 0千元。</text:p>
            <text:p text:style-name="P5">三、目前進行 :標線施作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查核委員</text:p>
          </table:table-cell>
          <table:table-cell table:style-name="表格1.A1" table:number-columns-spanned="2" office:value-type="string">
            <text:p text:style-name="P5">內聘：(無)</text:p>
            <text:p text:style-name="P5">外聘：侯源連、楊欽銘</text:p>
          </table:table-cell>
          <table:covered-table-cell/>
          <table:table-cell table:style-name="表格1.A1" office:value-type="string">
            <text:p text:style-name="P2">開工及預定完工日期</text:p>
          </table:table-cell>
          <table:table-cell table:style-name="表格1.E1" table:number-columns-spanned="2" office:value-type="string">
            <text:p text:style-name="P6">預定完工：112年09月10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領隊及工作人員</text:p>
          </table:table-cell>
          <table:table-cell table:style-name="表格1.A1" table:number-columns-spanned="2" office:value-type="string">
            <text:p text:style-name="P5">領隊：杜科長明昇</text:p>
            <text:p text:style-name="P5">工作人員：張文華</text:p>
          </table:table-cell>
          <table:covered-table-cell/>
          <table:table-cell table:style-name="表格1.A1" office:value-type="string">
            <text:p text:style-name="P2">查核分數(等級)</text:p>
          </table:table-cell>
          <table:table-cell table:style-name="表格1.E1" table:number-columns-spanned="2" office:value-type="string">
            <text:p text:style-name="P6">81(甲等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優點</text:p>
          </table:table-cell>
          <table:table-cell table:style-name="表格1.E1" table:number-columns-spanned="5" office:value-type="string">
            <text:p text:style-name="P5">1.主辦機關:主辦機關已分別於112.08.28及112.08.29辦理兩次現場督導作業，符合規定。</text:p>
            <text:p text:style-name="P5">2.監造單位:監造(1)單位已辦理材料設備抽驗共計七次，符合規定。(2)經查專業技師於112.08.28辦理督導，詳細記錄瀝青混凝土黏層噴灑作業，實測每平方公尺噴灑量為(382-79.2=302.8公克)，符合規定。</text:p>
            <text:p text:style-name="P5">3.承攬廠商:(1)專任工程人員已於112.08.28辦理一次瀝青混凝土舖築督導作業，符合規定。(2)職安人員已自主辦理職業安全衛生與環境保護檢查各5次及汛期防災檢查1次，符合規定。</text:p>
            <text:p text:style-name="P1"><text:span text:style-name="T2">4.施工品質:(1)現場目測B工區(砂石廠前)瀝青混凝土完成面L≒109M平整度尚稱平順，符合規定。(2)現場量測A工區(建興路二段678巷)瀝青混凝土完成面L=48M平整度甚為良好，符合規定。(3)於B工區AC段現場鑽心取樣3處(0+30L，+60R，+90L)，量測AC厚度分別為13±cm、12.5±cm、11.5±cm，符合設計t≧10cm之規定。</text:span></text:p>
            <text:p text:style-name="P5">5.材料設備檢驗與管制:經查水泥混凝土施工抽查紀錄表編號C05-01，確實量化紀錄鋼筋距間為20公分、混凝土厚度為21公分、坍度為17.5公分、氯離子檢測為0.004kg/m3 ，符合規定。</text:p>
            <text:p text:style-name="P5">6.安全衛生:(1)經檢視工區無異物侵入情形。(2)經查B工區砂石廠前方施工階段均<text:soft-page-break/>配合該廠作業需求並確實辦理交通指引作業，已順利完成啟用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缺點</text:p>
          </table:table-cell>
          <table:table-cell table:style-name="表格1.E1" table:number-columns-spanned="5" office:value-type="string">
            <text:p text:style-name="P5">1.主辦機關:對監造單位之監造計畫之審查，缺審查意見表。【L】(4.01.06.02)</text:p>
            <text:p text:style-name="P5">2.監造單位:施工進度已達98%，惟尚未辦理估驗計價，未協助主辦機關依契規定辦理估驗計價，影響預算執行及承商權益。【L】(4.02.03.06)</text:p>
            <text:p text:style-name="P5">3.監造單位:監造報表之督導職安部分未勾選，請改善。【L】(4.02.03.08.01)</text:p>
            <text:p text:style-name="P5">4.承攬廠商:品管自主檢查表，鋼筋保護層檢查標準未訂量化値、容許誤差值。【L】(4.03.04.01)</text:p>
            <text:p text:style-name="P5">5.承攬廠商:無協力組織會議紀錄(如職安衛生教育訓練缺相關資料)【L】(4.03.14.03)</text:p>
            <text:p text:style-name="P5">6.B工區PC段0+05L處有細微裂縫，宜盡早修飾。【L】(5.01.02)</text:p>
            <text:p text:style-name="P5">7.A1區0+10R附近民宅前方交界處AC平整度不一路面有積水。【L】(5.07.01.10)</text:p>
            <text:p text:style-name="P5">8.0k+80瀝青新設舖面，壓實不平整，請改善。【L】(5.07.02.11)</text:p>
            <text:p text:style-name="P5">9.燈桿基座周圍區域之鋪築有粒料分離需要再修補。【L】(5.07.02.12)</text:p>
            <text:p text:style-name="P5">10.(1)B工區PC段標線有兩處未連續，宜盡速補繪。(2)路面標線有不合規範情形，包括：標線邊有滴漆、標線有胎痕或污穢情形。【L】(5.07.02.18)</text:p>
            <text:p text:style-name="P5">11.道路兩側上有多處刨除廢料未清除，請改善。【L】(5.07.02.99)</text:p>
            <text:p text:style-name="P5">12.工程告示牌，空污編號未載明，請補正。【L】(5.09.08)</text:p>
            <text:p text:style-name="P5">13.無工地職業安全衛生施工前檢查紀錄表。【L】(5.14.04)</text:p>
            <text:p text:style-name="P5">缺點總計扣點數0　點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規劃設計問題及建議</text:p>
          </table:table-cell>
          <table:table-cell table:style-name="表格1.E1" table:number-columns-spanned="5" office:value-type="string">
            <text:p text:style-name="P5">建議：</text:p>
            <text:p text:style-name="P5">砂石場出入口道路承受重車載重與扭力作用，未來對於鋪面厚度建議能夠略為增加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品質指標</text:p>
          </table:table-cell>
          <table:table-cell table:style-name="表格1.E1" table:number-columns-spanned="5" office:value-type="string">
            <text:p text:style-name="P6">環境：81.00分； 安全：75.00分； 強度：81.00分； 美觀：81.00分； 功能：81.00分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其他建議</text:p>
          </table:table-cell>
          <table:table-cell table:style-name="表格1.E1" table:number-columns-spanned="5" office:value-type="string">
            <text:p text:style-name="P6">目前於汛期中，請加強工地防災安全措施，並落實汛期防災減災自主檢查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扣點統計</text:p>
          </table:table-cell>
          <table:table-cell table:style-name="表格1.E1" table:number-columns-spanned="5" office:value-type="string">
            <text:p text:style-name="P5">總計扣點數　0　點</text:p>
            <text:p text:style-name="P5">專業人員總計記點數0　點，不扣款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檢驗拆驗</text:p>
          </table:table-cell>
          <table:table-cell table:style-name="表格1.E1" table:number-columns-spanned="5" office:value-type="string">
            <text:p text:style-name="P6">(未填)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2.54cm" fo:margin-left="1.199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3-09-06T17:30:00</dc:date>
    <meta:print-date>2023-03-14T16:51:00</meta:print-date>
    <meta:editing-cycles>300</meta:editing-cycles>
    <meta:editing-duration>PT14H12M</meta:editing-duration>
    <meta:document-statistic meta:table-count="1" meta:image-count="0" meta:object-count="0" meta:page-count="2" meta:paragraph-count="84" meta:word-count="1525" meta:character-count="1924" meta:non-whitespace-character-count="1906"/>
    <meta:generator>LibreOffice/5.1.2.2$Windows_x86 LibreOffice_project/d3bf12ecb743fc0d20e0be0c58ca359301eb705f</meta:generator>
  </office:meta>
</office:document-meta>
</file>