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0"/>
          </table:table-cell>
        </table:table-row>
        <table:table-row table:style-name="表格1.2">
          <table:table-cell table:style-name="表格1.B1" office:value-type="string">
            <text:list xml:id="list7009365574347934744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3387621740746296258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1799320562492856227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74131227474453" text:continue-list="list3387621740746296258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