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38cm" fo:margin-left="-0.118cm" table:align="left" style:writing-mode="lr-tb"/>
    </style:style>
    <style:style style:name="表格1.A" style:family="table-column">
      <style:table-column-properties style:column-width="3.196cm"/>
    </style:style>
    <style:style style:name="表格1.B" style:family="table-column">
      <style:table-column-properties style:column-width="3.17cm"/>
    </style:style>
    <style:style style:name="表格1.C" style:family="table-column">
      <style:table-column-properties style:column-width="2.988cm"/>
    </style:style>
    <style:style style:name="表格1.D" style:family="table-column">
      <style:table-column-properties style:column-width="3.171cm"/>
    </style:style>
    <style:style style:name="表格1.F"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9月11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峨眉鄉富興村10鄰往萬善祠及福德正神道路拓寬工程</text:p>
          </table:table-cell>
          <table:covered-table-cell/>
          <table:table-cell table:style-name="表格1.A1" office:value-type="string">
            <text:p text:style-name="P1">地點</text:p>
          </table:table-cell>
          <table:table-cell table:style-name="表格1.E1" table:number-columns-spanned="2" office:value-type="string">
            <text:p text:style-name="P4">新竹縣峨眉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峨眉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國聖工程顧問有限公司</text:p>
          </table:table-cell>
          <table:table-cell table:style-name="表格1.A1" office:value-type="string">
            <text:p text:style-name="P1">監造單位</text:p>
          </table:table-cell>
          <table:table-cell table:style-name="表格1.A1" office:value-type="string">
            <text:p text:style-name="P5">國聖工程顧問有限公司</text:p>
          </table:table-cell>
          <table:table-cell table:style-name="表格1.A1" office:value-type="string">
            <text:p text:style-name="P1">承包商</text:p>
          </table:table-cell>
          <table:table-cell table:style-name="表格1.E1" office:value-type="string">
            <text:p text:style-name="P5">璟泰土木包工業</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618.000千元</text:p>
          </table:table-cell>
          <table:covered-table-cell/>
          <table:table-cell table:style-name="表格1.A1" office:value-type="string">
            <text:p text:style-name="P1">契約金額</text:p>
          </table:table-cell>
          <table:table-cell table:style-name="表格1.E1" table:number-columns-spanned="2" office:value-type="string">
            <text:p text:style-name="P5">2,776.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01.0k+000~0k+059道路拓寬左側新設下邊坡擋土牆及鋼板護欄。</text:p>
            <text:p text:style-name="P4">02.0k+059~0k+069道路左側既有擋土牆新設鋼板護欄(洗孔)。</text:p>
            <text:p text:style-name="P4">03.0k+069~0k+148道路拓寬右側鋪設PC路面。</text:p>
            <text:p text:style-name="P4">04.0k+148~0k+250道路右側拓寬，鋪設PC路面及上邊坡擋土牆。</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9月10日止：</text:p>
            <text:p text:style-name="P4">一、工程累計進度：預定 65.93％；實際 66.87％；</text:p>
            <text:p text:style-name="P4">二、經費累計支用：預定 717.318千元；實際 1173.693千元。</text:p>
            <text:p text:style-name="P4">三、目前進行 </text:p>
            <text:p text:style-name="P4">01.備料及機具調度</text:p>
            <text:p text:style-name="P4">02.放樣及整地</text:p>
            <text:p text:style-name="P4">03.下邊坡擋土牆挖方及組模 綁鋼筋及灌漿(0K+000~59下邊坡擋土牆完成)</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侯源連、陳興來</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8月03日 至</text:p>
            <text:p text:style-name="P4">112年10月0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經查本工程工期僅60天，自112年8月3日開工迄今，主辦單位已辦理2次品質督導，顯示對工程品質與整體進度之重視。</text:p>
            <text:p text:style-name="P4">2.監造單位:(1)經查監造技師已分別於112年8月16日、112年8月23日、112年9月5日辦理3次督導，符合規定。(2)經查監造單位適時於112年8月3日核定施工計畫書與品質計畫書，有助於本工程之進度掌控。</text:p>
            <text:p text:style-name="P4">3.承攬廠商:(1)經查承商依契約規定辦理施工自主檢查共7個項目23次，符合規定。(2)經查承商依規定辦理安全衛生、環境保護等自主檢查累計55 次，符合規定。</text:p>
            <text:p text:style-name="P4">4.施工品質:(1)現場初步檢視完成之鋼板護欄鎖固牢靠線形平順，另外檢視導標固定良好。(2)現場量測RC擋土牆3〞洩水孔間距為1.8m×1.8m交錯配置，換算後約為@1.6M2，，小於設計圖@2M2，符合規定。</text:p>
            <text:p text:style-name="P4">5.材料設備檢驗與管制:經抽查112年8月23日澆鑄RC擋土牆210kg/cm2混凝土紀錄，有依規定辦理氯離子含量檢測，檢驗值為0.002 kg/m3 ，符合小於0.15 kg/m3之規定，另量測混凝土坍度為16cm，符合15±4.0cm之規定 (以上均拍照紀錄)。</text:p>
            <text:p text:style-name="P4">6.安全衛生:(1)經查監造單位有做安全衛生檢驗抽查7次未發現不合格情形。(2)經查承商已針對汛期防災措施執行自主檢查23次均無不合格情形。(3)現場施工區域未見有異物侵入情形。</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鋼板護欄之鍍鋅鋼管16.5cm埋設預留孔內灌填縫材料，其材質與檢驗方式未作規定，效果不易確認。【L】(4.02.01.05.01)</text:p>
            <text:p text:style-name="P4">2.監造單位:技師督導重要事項，監造報表未落實記載。【L】(4.02.03.08.01)</text:p>
            <text:p text:style-name="P4">3.承攬廠商:安衛告示牌缺醫療院所及消防單位聯絡電話。【L】(4.03.99)</text:p>
            <text:p text:style-name="P4"><text:soft-page-break/>4.擋土牆+014擋土牆混凝土有乾縮裂縫。【L】(5.01.02)</text:p>
            <text:p text:style-name="P4">5.擋土牆+014附近擋土牆表面不平整。【L】(5.01.03)</text:p>
            <text:p text:style-name="P4">6.擋土牆伸縮縫與相鄰PC道面伸縮縫部分未能對齊(雖與結構安全無關，但影響觀瞻)。【L】(5.01.05)</text:p>
            <text:p text:style-name="P4">7.擋土牆外方回填土之夯實應再加強，部分混雜物應予移除。【L】(5.06.05)</text:p>
            <text:p text:style-name="P4">8.擋土牆洩水管上排(上層)未清理有堵塞情形。【L】(5.07.01.13)</text:p>
            <text:p text:style-name="P4">9.擋土牆終端收尾不佳。【L】(5.07.01.99)</text:p>
            <text:p text:style-name="P4">10.鋼板護欄底部填縫混凝土突出應整平(溢出填縫材料未予清除)。【L】(5.07.02.99)</text:p>
            <text:p text:style-name="P4">11.夜間交維警示燈不足。【L】(5.14.07)</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新拓寬之PC道路與既有PC道路接縫處，施工前宜規劃為順暢之線型，以避免呈現不規則現象，並避免出現過薄之混凝土道面影響整體品質。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9.30分； 安全：80.00分； 強度：76.00分； 美觀：79.30分； 功能：79.3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本工程新建RC擋土牆頂端之鍍鋅鋼管(管徑13.98cm)採用16.5cm預留孔配合灌注填縫材料方式施工，對於填縫材料未作明確規範，實務上若以水泥砂漿填灌，不易達到預期效果，建議未來對填縫材料嚴格規範或考慮直接埋設與混凝土澆注一次完成。</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9-13T15:12:00</dc:date>
    <meta:print-date>2023-05-12T10:02:00</meta:print-date>
    <meta:editing-cycles>319</meta:editing-cycles>
    <meta:editing-duration>P1DT5H51M</meta:editing-duration>
    <meta:document-statistic meta:table-count="1" meta:image-count="0" meta:object-count="0" meta:page-count="2" meta:paragraph-count="82" meta:word-count="1497" meta:character-count="1920" meta:non-whitespace-character-count="1899"/>
    <meta:generator>LibreOffice/5.1.2.2$Windows_x86 LibreOffice_project/d3bf12ecb743fc0d20e0be0c58ca359301eb705f</meta:generator>
  </office:meta>
</office:document-meta>
</file>