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730490276531401455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479484101418150023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60191482188532838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text:soft-page-break/></text:p>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44225727960226"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4422562176520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