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39cm" fo:margin-left="-0.118cm" table:align="left" style:writing-mode="lr-tb"/>
    </style:style>
    <style:style style:name="表格1.A" style:family="table-column">
      <style:table-column-properties style:column-width="3.06cm"/>
    </style:style>
    <style:style style:name="表格1.B" style:family="table-column">
      <style:table-column-properties style:column-width="3.036cm"/>
    </style:style>
    <style:style style:name="表格1.C" style:family="table-column">
      <style:table-column-properties style:column-width="2.859cm"/>
    </style:style>
    <style:style style:name="表格1.F" style:family="table-column">
      <style:table-column-properties style:column-width="3.08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weight="bold" style:letter-kerning="true" style:font-weight-asian="bold" style:font-name-complex="新細明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列管計畫名稱</text:p>
          </table:table-cell>
          <table:table-cell table:style-name="表格1.A1" table:number-columns-spanned="2" office:value-type="string">
            <text:p text:style-name="P5">無</text:p>
          </table:table-cell>
          <table:covered-table-cell/>
          <table:table-cell table:style-name="表格1.A1" office:value-type="string">
            <text:p text:style-name="P2">計畫主辦機關</text:p>
          </table:table-cell>
          <table:table-cell table:style-name="表格1.E1" table:number-columns-spanned="2" office:value-type="string">
            <text:p text:style-name="P5">(未填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標案所屬工程主管機關</text:p>
          </table:table-cell>
          <table:table-cell table:style-name="表格1.A1" table:number-columns-spanned="2" office:value-type="string">
            <text:p text:style-name="P5">(未填)</text:p>
          </table:table-cell>
          <table:covered-table-cell/>
          <table:table-cell table:style-name="表格1.A1" office:value-type="string">
            <text:p text:style-name="P2">查核日期</text:p>
          </table:table-cell>
          <table:table-cell table:style-name="表格1.E1" table:number-columns-spanned="2" office:value-type="string">
            <text:p text:style-name="P5">112年09月14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標案名稱</text:p>
          </table:table-cell>
          <table:table-cell table:style-name="表格1.A1" table:number-columns-spanned="2" office:value-type="string">
            <text:p text:style-name="P5">110年度(112年執行)油彈庫睦鄰工作專案補助計畫工程-關西鎮東山里道路、護岸暨溝渠等環境改善工程</text:p>
          </table:table-cell>
          <table:covered-table-cell/>
          <table:table-cell table:style-name="表格1.A1" office:value-type="string">
            <text:p text:style-name="P2">地點</text:p>
          </table:table-cell>
          <table:table-cell table:style-name="表格1.E1" table:number-columns-spanned="2" office:value-type="string">
            <text:p text:style-name="P5">新竹縣關西鎮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標案執行機關</text:p>
          </table:table-cell>
          <table:table-cell table:style-name="表格1.A1" table:number-columns-spanned="2" office:value-type="string">
            <text:p text:style-name="P5">新竹縣關西鎮公所</text:p>
          </table:table-cell>
          <table:covered-table-cell/>
          <table:table-cell table:style-name="表格1.A1" office:value-type="string">
            <text:p text:style-name="P2">專案管理單位</text:p>
          </table:table-cell>
          <table:table-cell table:style-name="表格1.E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設計單位</text:p>
          </table:table-cell>
          <table:table-cell table:style-name="表格1.A1" office:value-type="string">
            <text:p text:style-name="P6">酉維工程顧問有限公司</text:p>
          </table:table-cell>
          <table:table-cell table:style-name="表格1.A1" office:value-type="string">
            <text:p text:style-name="P2">監造單位</text:p>
          </table:table-cell>
          <table:table-cell table:style-name="表格1.A1" office:value-type="string">
            <text:p text:style-name="P6">酉維工程顧問有限公司</text:p>
          </table:table-cell>
          <table:table-cell table:style-name="表格1.A1" office:value-type="string">
            <text:p text:style-name="P2">承包商</text:p>
          </table:table-cell>
          <table:table-cell table:style-name="表格1.E1" office:value-type="string">
            <text:p text:style-name="P6">程信營造有限公司</text:p>
          </table:table-cell>
        </table:table-row>
        <table:table-row table:style-name="表格1.1">
          <table:table-cell table:style-name="表格1.A1" office:value-type="string">
            <text:p text:style-name="P2">發包預算</text:p>
          </table:table-cell>
          <table:table-cell table:style-name="表格1.A1" table:number-columns-spanned="2" office:value-type="string">
            <text:p text:style-name="P5">8,166.075千元</text:p>
          </table:table-cell>
          <table:covered-table-cell/>
          <table:table-cell table:style-name="表格1.A1" office:value-type="string">
            <text:p text:style-name="P2">契約金額</text:p>
          </table:table-cell>
          <table:table-cell table:style-name="表格1.E1" table:number-columns-spanned="2" office:value-type="string">
            <text:p text:style-name="P6">7,505.085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工程概要</text:p>
          </table:table-cell>
          <table:table-cell table:style-name="表格1.E1" table:number-columns-spanned="5" office:value-type="string">
            <text:p text:style-name="P5">本工程內容特性包含</text:p>
            <text:p text:style-name="P5">1.施作護岸 153公尺</text:p>
            <text:p text:style-name="P5">2.施作L型擋土牆 47公尺</text:p>
            <text:p text:style-name="P5">3.施作水溝 22公尺</text:p>
            <text:p text:style-name="P5">4.施作擋土牆 32 公尺</text:p>
            <text:p text:style-name="P5">5.施作護坦 60 公尺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工程進度、經費支用及目前施工概要</text:p>
          </table:table-cell>
          <table:table-cell table:style-name="表格1.E1" table:number-columns-spanned="5" office:value-type="string">
            <text:p text:style-name="P5">截至112年09月13日止：</text:p>
            <text:p text:style-name="P5">一、工程累計進度：預定 52.47％；實際 63.43％；</text:p>
            <text:p text:style-name="P5">二、經費累計支用：預定 2719.840千元；實際 3418.560千元。</text:p>
            <text:p text:style-name="P5">三、目前進行 </text:p>
            <text:p text:style-name="P5">關西鎮東山里道路、護岸暨溝渠等環境改善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查核委員</text:p>
          </table:table-cell>
          <table:table-cell table:style-name="表格1.A1" table:number-columns-spanned="2" office:value-type="string">
            <text:p text:style-name="P5">內聘：(無)</text:p>
            <text:p text:style-name="P5">外聘：吳淵洵、童健飛</text:p>
          </table:table-cell>
          <table:covered-table-cell/>
          <table:table-cell table:style-name="表格1.A1" office:value-type="string">
            <text:p text:style-name="P2">開工及預定完工日期</text:p>
          </table:table-cell>
          <table:table-cell table:style-name="表格1.E1" table:number-columns-spanned="2" office:value-type="string">
            <text:p text:style-name="P5">112年06月18日 至</text:p>
            <text:p text:style-name="P5">112年09月25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領隊及工作人員</text:p>
          </table:table-cell>
          <table:table-cell table:style-name="表格1.A1" table:number-columns-spanned="2" office:value-type="string">
            <text:p text:style-name="P5">領隊：杜科長明昇 (已宣達查核委員注意事項)</text:p>
            <text:p text:style-name="P5">工作人員：張文華、羅瑞瑚、曾信瑋</text:p>
          </table:table-cell>
          <table:covered-table-cell/>
          <table:table-cell table:style-name="表格1.A1" office:value-type="string">
            <text:p text:style-name="P2">查核分數(等級)</text:p>
          </table:table-cell>
          <table:table-cell table:style-name="表格1.E1" table:number-columns-spanned="2" office:value-type="string">
            <text:p text:style-name="P6">80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優點</text:p>
          </table:table-cell>
          <table:table-cell table:style-name="表格1.E1" table:number-columns-spanned="5" office:value-type="string">
            <text:p text:style-name="P5">1.主辦機關:(1)主辦機關於開工日期前核定監造計畫。(2)主辦機關現場督導並追蹤缺失改善。(3)有建立品質督導機制並有4次督導紀錄。</text:p>
            <text:p text:style-name="P5">2.監造單位:(1)施工計畫及品質計畫於開工日期前核定。(2)監造計畫內容符合工程會規定之章節。</text:p>
            <text:p text:style-name="P5">3.承攬廠商:品質計畫內容符合規定之要求。</text:p>
            <text:p text:style-name="P5">4.施工品質:擋土牆線型整體尚稱平順美觀。</text:p>
            <text:p text:style-name="P5">5.材料設備檢驗與管制:鋼筋材料，依規辦理審查，並依規送驗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缺點</text:p>
          </table:table-cell>
          <table:table-cell table:style-name="表格1.E1" table:number-columns-spanned="5" office:value-type="string">
            <text:p text:style-name="P5">1.監造單位:施工抽驗標準未符合需求 (A區護岸基礎水中混凝土澆置、伸縮縫設置；擋土牆基礎保護層厚度；鋼鈑護欄接合螺栓施工與圖不符、螺栓墊片數量、鋼鈑護欄鋼管柱長度及埋入深度等工項未抽驗或無佐證抽驗)。【L】(4.02.01.05.02)</text:p>
            <text:p text:style-name="P5">2.監造單位:監造報表未記載主辦機關現場督導事項。【L】(4.02.03.08.01)</text:p>
            <text:p text:style-name="P5">3.承攬廠商:各分項工程品質管理標準未符合需求: (A區護岸基礎水中混凝土澆置、伸縮縫設置；擋土牆基礎保護層厚度；鋼鈑護欄接合螺栓施工與圖不符、螺栓墊片數量等工項)。【L】(4.03.02.04)</text:p>
            <text:p text:style-name="P5">4.承攬廠商:施工日誌記載不完整:(未具體記載主辦機關到場督導事項)。【L】<text:soft-page-break/>(4.03.03.02)</text:p>
            <text:p text:style-name="P5">5.承攬廠商:品管自主檢查表未確實記載檢查值: (A區護岸基礎水中混凝土澆置；D區鋼鈑護欄鋼管柱長度及埋入深度檢驗等工項)。【L】(4.03.04.02)</text:p>
            <text:p text:style-name="P5">6.承攬廠商:品質文件、紀錄管理有無妥適管制:(各工項隱蔽部分及安衛、交維相片佐證不足)。【L】(4.03.08.05)</text:p>
            <text:p text:style-name="P5">7.混凝土養護不合規範，塑性收縮造成裂縫:(A區護岸混凝土表面裂縫)。【L】(5.01.02)</text:p>
            <text:p text:style-name="P5">8.混凝土表面殘留雜物(如鐵絲、鐵件、模板) .(D區擋土牆混凝土表面殘留雜物鐵絲)。【L】(5.01.04)</text:p>
            <text:p text:style-name="P5">9.擋土牆上邊坡土壤未妥善保護，恐有崩塌之疑慮。【L】(5.07.02.19)</text:p>
            <text:p text:style-name="P5">10.混凝土完成面施工外觀平整度不佳: (A區護岸混凝土表面伸縮縫設置不平整；D區擋土牆混凝土表面壓條不平整、洩水管突出牆面)。【L】(5.08.08.01)</text:p>
            <text:p text:style-name="P5">11.工程告示牌內容未符合規定:(工程告示牌經費記載不清；未顯示正確工期；未顯示政風單位電話)。【L】(5.09.08)</text:p>
            <text:p text:style-name="P5">12.D工區無瀝青鋪面壓實度之試驗紀錄。【L】(5.10.10.02)</text:p>
            <text:p text:style-name="P5">13.其他材料設備檢驗審查紀錄缺失:(濾層排水袋品質未檢驗；混凝土試體養護無佐證)。【L】(5.10.99)</text:p>
            <text:p text:style-name="P5">14.於高差超過1.5公尺以上之場所作業，未設置符合規定之安全上下設備:(承包商擋土牆施工無安全上下設備或無佐證)。【L】(5.14.01.04)</text:p>
            <text:p text:style-name="P1"><text:span text:style-name="T2">15.施工現場夜間交通警告等安全設施不足，較無法確保使用者安全，如：臨野溪旁設施警告不足。【L】(5.14.07)</text:span></text:p>
            <text:p text:style-name="P5">16.其他違反職業安全衛生相關法規情事:(臨水作業未設置防救溺水設備)。【L】(5.14.99)</text:p>
            <text:p text:style-name="P5">17.D工區終點車道縮小，未設置交維警告措施。【L】(5.15.01)</text:p>
            <text:p text:style-name="P5">18.其他汛期工地防災減災措施不當情事:(承包商未提出河道中臨時便道於汛期期間防護對策)。【L】(5.16.99)</text:p>
            <text:p text:style-name="P5">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規劃設計問題及建議</text:p>
          </table:table-cell>
          <table:table-cell table:style-name="表格1.E1" table:number-columns-spanned="5" office:value-type="string">
            <text:p text:style-name="P5">建議：</text:p>
            <text:p text:style-name="P5">1.D區擋土牆D2+000處護欄長度不足產生缺口易產生行車危險，建議應延長護欄或設置攔擋混凝土塊或巨石以維護交通安全。</text:p>
            <text:p text:style-name="P5">2.擋土牆背填土，應有回填材料之規範(如材料之性質)，以保護擋土牆安全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品質指標</text:p>
          </table:table-cell>
          <table:table-cell table:style-name="表格1.E1" table:number-columns-spanned="5" office:value-type="string">
            <text:p text:style-name="P6">環境：80.60分； 安全：67.50分； 強度：79.50分； 美觀：80.35分； 功能：80.6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其他建議</text:p>
          </table:table-cell>
          <table:table-cell table:style-name="表格1.E1" table:number-columns-spanned="5" office:value-type="string">
            <text:p text:style-name="P6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扣點統計</text:p>
          </table:table-cell>
          <table:table-cell table:style-name="表格1.E1" table:number-columns-spanned="5" office:value-type="string">
            <text:p text:style-name="P5">總計扣點數　0　點</text:p>
            <text:p text:style-name="P5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檢驗拆驗</text:p>
          </table:table-cell>
          <table:table-cell table:style-name="表格1.E1" table:number-columns-spanned="5" office:value-type="string">
            <text:p text:style-name="P6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801cm" fo:margin-left="1.7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9-18T08:25:00</dc:date>
    <meta:print-date>2023-03-14T16:51:00</meta:print-date>
    <meta:editing-cycles>302</meta:editing-cycles>
    <meta:editing-duration>PT14H29M</meta:editing-duration>
    <meta:document-statistic meta:table-count="1" meta:image-count="0" meta:object-count="0" meta:page-count="2" meta:paragraph-count="89" meta:word-count="1654" meta:character-count="2024" meta:non-whitespace-character-count="1997"/>
    <meta:generator>LibreOffice/5.1.2.2$Windows_x86 LibreOffice_project/d3bf12ecb743fc0d20e0be0c58ca359301eb705f</meta:generator>
  </office:meta>
</office:document-meta>
</file>