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11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2.988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9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體育場田徑場及公共空間改善工程-體育館木地板及伸縮看台整修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體育場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楊雪雲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楊雪雲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華泰興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8,299.04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8,27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1、體育館地板整建工程</text:p>
            <text:p text:style-name="P4">2、伸縮看台整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9月17日止：</text:p>
            <text:p text:style-name="P4">一、工程累計進度：預定 54.24％；實際 57.24％；</text:p>
            <text:p text:style-name="P4">二、經費累計支用：預定 983.592千元；實際 2950.776千元。</text:p>
            <text:p text:style-name="P4">三、目前進行 </text:p>
            <text:p text:style-name="P4">1.原有木地板拆除</text:p>
            <text:p text:style-name="P4">2.移動式風機設備</text:p>
            <text:p text:style-name="P4">3.異界面不鏽鋼收邊條</text:p>
            <text:p text:style-name="P4">4.既有木地板範圍新作混凝土填平</text:p>
            <text:p text:style-name="P4">5.排球柱木地板開孔活動蓋板</text:p>
            <text:p text:style-name="P4">6.新作矽晶防潮層</text:p>
            <text:p text:style-name="P4">7.新作橡膠墊片</text:p>
            <text:p text:style-name="P4">8.新作防腐防蟲松木角材</text:p>
            <text:p text:style-name="P4">9.新作耐水夾板</text:p>
            <text:p text:style-name="P4">10.楓木地板安裝</text:p>
            <text:p text:style-name="P4">11.楓木地板全面研磨刷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郭治平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31日 至</text:p>
            <text:p text:style-name="P4">112年10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主辦機關進行過2次督導</text:p>
            <text:p text:style-name="P4">2.監造單位:監造單位進行過數次督導抽驗。</text:p>
            <text:p text:style-name="P4">3.承攬廠商:承攬廠商進行過數次自主檢查。</text:p>
            <text:p text:style-name="P4">4.施工品質:籃球場企口楓木地板回舖工程，有將完成籃球場用塑膠布蓋妥保護。</text:p>
            <text:p text:style-name="P4">5.材料設備檢驗與管制:依契約執行材料之檢驗與管制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品質督導及查驗紀錄記載不完整。(兩次督導紀錄，無現場指示事項及相關施工缺失) 【L】(4.01.04.02)</text:p>
            <text:p text:style-name="P4">2.監造單位:監造計畫架構未包括品管要點規定之基本內容。(未依工程會108.04.30頒布之品質計畫管制要點製作規定製作並依工程造價簡化相關章節，檢附之混凝土工程施工抽查記錄表，缺混凝土坍度標準數值) 【L】(4.02.01.01)</text:p>
            <text:p text:style-name="P4"><text:soft-page-break/>3.監造單位:填報監造報表未落實記載。(主辦單位現場督導，未在其他約定監造事項欄位概述督導指示事項與缺失) </text:p>
            <text:p text:style-name="P4">【L】(4.02.03.08.01)</text:p>
            <text:p text:style-name="P4">4.承攬廠商:品質計畫架構未包含品管要點規定之基本內容。(品質計畫，未依工程會108.04.30頒布之品質計畫管制要點製作規定製作，依工程經費多寡刪減章節，自主檢查表未依工程會109.04.27頒布品質計畫製作綱要更新) </text:p>
            <text:p text:style-name="P4">【L】(4.03.02.01)</text:p>
            <text:p text:style-name="P4">5.承攬廠商:施工日誌記載不完整。(主辦單位與監造建築師現場督導，未在重要事項紀錄欄位概述督導指示事項與缺失) 【L】(4.03.03.02)</text:p>
            <text:p text:style-name="P4">6.承攬廠商:(1)品管自主檢查標準未定量化值、容許誤差值。(混凝土工程自主檢查表，缺混凝土坍度標準數值)(2) 自主檢查表記載不完整，無施工照片。</text:p>
            <text:p text:style-name="P4">【L】(4.03.04.01)</text:p>
            <text:p text:style-name="P4">7.地板之材料外觀不合規範，有疑似氣泡或不明原因產生之裂縫。【L】(5.08.02)</text:p>
            <text:p text:style-name="P4">8.籃球場企口楓木地板回舖工程，現場發現有多處銜接縫隙寬達0.2公分以上。【L】(5.08.99)</text:p>
            <text:p text:style-name="P4">9.工程告示牌全銜沒有英文翻譯、工地主任與專任工程人員沒有行動電話。【L】(5.09.08)</text:p>
            <text:p text:style-name="P4">10.工地現場任意堆置，未妥善保護。【L】(5.09.09)</text:p>
            <text:p text:style-name="P4">11.其他材料設備檢驗審查紀錄缺失：PU完工厚度與表面平整性須載明定檢驗方法。【L】(5.10.99)</text:p>
            <text:p text:style-name="P4">12.工地職業安全衛生施工前檢查記錄表未確實依規定逐日填寫。 【L】(5.14.04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9.60分； 安全：80.00分； 強度：75.00分； 美觀：78.60分； 功能：79.6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199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20T17:50:00</dc:date>
    <meta:print-date>2023-05-12T10:02:00</meta:print-date>
    <meta:editing-cycles>320</meta:editing-cycles>
    <meta:editing-duration>P1DT5H52M</meta:editing-duration>
    <meta:document-statistic meta:table-count="1" meta:image-count="0" meta:object-count="0" meta:page-count="2" meta:paragraph-count="91" meta:word-count="1302" meta:character-count="1581" meta:non-whitespace-character-count="1560"/>
    <meta:generator>LibreOffice/5.1.2.2$Windows_x86 LibreOffice_project/d3bf12ecb743fc0d20e0be0c58ca359301eb705f</meta:generator>
  </office:meta>
</office:document-meta>
</file>