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38cm" fo:margin-left="-0.118cm" table:align="left" style:writing-mode="lr-tb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018cm"/>
    </style:style>
    <style:style style:name="表格1.C" style:family="table-column">
      <style:table-column-properties style:column-width="2.843cm"/>
    </style:style>
    <style:style style:name="表格1.F" style:family="table-column">
      <style:table-column-properties style:column-width="3.0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weight="bold" style:letter-kerning="true" style:font-weight-asian="bold" style:font-name-complex="新細明體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無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(無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(未填)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2年09月19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112年度新竹縣瀝青路面改善工程(開口契約)B區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政府工務處養護科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國聖工程顧問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國聖工程顧問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昱盛營造股份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48,735.168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5">45,688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4">截至112年09月15日止：</text:p>
            <text:p text:style-name="P4">一、工程累計進度：預定 59.70％；實際66.29％；</text:p>
            <text:p text:style-name="P4">二、經費累計支用：預定 18275.000千元；實際 18275.000千元。</text:p>
            <text:p text:style-name="P4">三、目前進行 </text:p>
            <text:p text:style-name="P4">道路鋪設、標線劃設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4">內聘：(無)</text:p>
            <text:p text:style-name="P4">外聘：陳誠直、陳興來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4">112年06月12日 至</text:p>
            <text:p text:style-name="P4">112年11月30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4">領隊：杜科長明昇</text:p>
            <text:p text:style-name="P4">工作人員：張文華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81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4">1.主辦機關:(1)主辦機關依規定期限內核定監造計畫、品質計畫與施工計畫。(2)主辦機關於施工中進行兩次工程督導，並追蹤缺失改善結果。(3)已辦理二次工程督導(8/18、9/5)，並確實控管工程進度超前無落後情形。</text:p>
            <text:p text:style-name="P4">2.監造單位:(1)監造技師赴現場進行多次督導。(2)施工作業抽查紀錄能附照片且有日期。(3)已依限提送監造計畫。</text:p>
            <text:p text:style-name="P4">3.承攬廠商:(1)專任工程人員至施工現場督導，並詳細填具督察紀錄表。(2)依契約規定期限提送品質計畫與施工計畫。(3) 材料設備進場自主檢查表填寫詳細。(4)品管自主檢查表能附上檢查的照片，照片並有日期。</text:p>
            <text:p text:style-name="P4">4.施工品質:(1)瀝青混凝土工程施工自主檢查表詳細記載瀝青混凝土鋪築時的溫度，並以施工照片佐證。(2)標線寬度符合設計圖說。(3)已完成瀝青混凝土路面平坦度平整。</text:p>
            <text:p text:style-name="P4">5.材料設備檢驗與管制:(1)瀝青混凝土已依規定取樣與執行材料試驗，部分尚未有試驗報告。(2)瀝青混凝土的馬爾試體夯打試驗、瀝青含油量、篩分析試驗及瀝青黏度試驗已有試驗報告，並判別合格與否。</text:p>
            <text:p text:style-name="P4">6.安全衛生:工區安全防護及交通指引措施完善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1.監造單位:(1)監造計畫訂定的標線施工抽查標準未符合需求，僅為「依設計圖說」無標線寬度標準。(2)施工中交通安全維護費各項工料未量化無抽查標準。【L】(4.02.01.05.01)</text:p>
            <text:p text:style-name="P4">2.監造單位:(1)熱處理聚酯標線施工作業抽查紀錄表，標線寬度抽查標準無公差。(2) 瀝青混凝土施工作業與標線施工作業的抽查紀錄表，皆無施工後的抽查紀錄。【L】(4.02.03.04.01)</text:p>
            <text:p text:style-name="P4">3.承攬廠商:未訂定瀝青混凝土刨鋪完成養護時間及溫度。【L】(4.03.02.04)</text:p>
            <text:p text:style-name="P4">4.竹41-1線工區:0K+497、0K+505道路旁有廢棄瀝青混凝土未清除。【L】(5.05.04)</text:p>
            <text:p text:style-name="P4">5.竹41-1線工區:1K+050、1K+055與1K+065洩水溝的格柵上有廢棄瀝青混凝土未清除。【L】(5.07.01.05)</text:p>
            <text:p text:style-name="P4"><text:soft-page-break/>6.竹41-1線工區:0k+495隔柵板不平有凹陷情形。【L】(5.07.01.99)</text:p>
            <text:p text:style-name="P4">7.竹41-1線工區:1K+065洩水溝上的格柵與道路鋪面接面不平整。【L】(5.07.02.11)</text:p>
            <text:p text:style-name="P4">8.41-1線工區:0K+280車道鋪面銜接處的瀝青混凝土舖面壓實度不合規範。【L】(5.07.02.12)</text:p>
            <text:p text:style-name="P4">9.竹41-1線工區:(1)0K+202熱處理聚酯標線有厚度過厚的現象。(2)0K+960部分邊線標線有車輪胎壓痕。(3)1k+480〜1k+520標線有漏漆情形。【L】(5.07.02.18)</text:p>
            <text:p text:style-name="P4">10.竹41-1線工區:1K+783、2K+058有瀝青黏油汙染路燈底座的現象。【L】(5.07.02.99)</text:p>
            <text:p text:style-name="P4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81.20分； 安全：85.00分； 強度：78.00分； 美觀：81.70分； 功能：81.7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5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4">總計扣點數　0　點</text:p>
            <text:p text:style-name="P4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01cm" fo:margin-left="1.801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09-20T18:29:00</dc:date>
    <meta:print-date>2023-03-14T16:51:00</meta:print-date>
    <meta:editing-cycles>302</meta:editing-cycles>
    <meta:editing-duration>PT14H13M</meta:editing-duration>
    <meta:document-statistic meta:table-count="1" meta:image-count="0" meta:object-count="0" meta:page-count="2" meta:paragraph-count="76" meta:word-count="1257" meta:character-count="1645" meta:non-whitespace-character-count="1630"/>
    <meta:generator>LibreOffice/5.1.2.2$Windows_x86 LibreOffice_project/d3bf12ecb743fc0d20e0be0c58ca359301eb705f</meta:generator>
  </office:meta>
</office:document-meta>
</file>