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11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4"/></text:span><text:span text:style-name="T1">新竹縣政府工程施工查核小組查核紀錄(不預先通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09月2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尚義里二中支圳護岸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竹北市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夆睿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夆睿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茂琨土木包工業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4,760.82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4,027.7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請依契約內容詳細填列工程項目規模及內容。</text:p>
            <text:p text:style-name="Standard">本工程內容特性包含</text:p>
            <text:p text:style-name="Standard">1. 砌石護岸(m)</text:p>
            <text:p text:style-name="Standard">2. 防砂壩(座)</text:p>
            <text:p text:style-name="Standard">3. 潛壩(座)</text:p>
            <text:p text:style-name="Standard">4. 固床工(座)</text:p>
            <text:p text:style-name="Standard">5. 束水工(座)</text:p>
            <text:p text:style-name="Standard">6. 版橋(座)</text:p>
            <text:p text:style-name="Standard">7. 消能塊(座)</text:p>
            <text:p text:style-name="Standard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09月24日止：</text:p>
            <text:p text:style-name="Standard">一、工程累計進度：預定<text:span text:style-name="T3"> </text:span>67.0％；實際89.0％；</text:p>
            <text:p text:style-name="Standard">二、經費累計支用：預定<text:span text:style-name="T3"> </text:span>188.000千元；實際<text:span text:style-name="T3"> </text:span>1499.000千元。</text:p>
            <text:p text:style-name="Standard">三、目前進行<text:span text:style-name="T3"> </text:span></text:p>
            <text:p text:style-name="Standard">原有護岸已打除、護岸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</text:p>
            <text:p text:style-name="Standard">外聘：古鴻坤、吳淵洵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7月26日<text:span text:style-name="T3"> </text:span>至</text:p>
            <text:p text:style-name="Standard">112年09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3"> </text:span>(已宣達查核委員注意事項)</text:p>
            <text:p text:style-name="Standard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主辦機關多次現場督導並追蹤缺失改善。(2)主辦機關於開工日期前核定監造計畫。(3)本案主辦機關積極協助工地解決介面問題，值得嘉許。</text:p>
            <text:p text:style-name="Standard">2.監造單位:(1)施工計畫及品質計畫於開工日期前核定。(2)監造技師定期進行施工檢查。</text:p>
            <text:p text:style-name="Standard">3.承攬廠商:(1)施工計畫及品質計畫於開工日期前送審並獲核定。(2)抽驗9月20日施工日誌記載完整。</text:p>
            <text:p text:style-name="Standard">4.施工品質:：(1)護岸造型模板完成面施工品質尚稱良好。(2)護岸回填土有分層夯實。</text:p>
            <text:p text:style-name="Standard">5.材料設備檢驗與管制:依契約執行材料之檢驗與管制。</text:p>
            <text:p text:style-name="Standard">6.安全衛生:施工廠商對勞工定期進行講習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監造單位:監造計畫章節未依工程會經費級距差別編列內容，請檢討改善。【L】(4.02.01.01)</text:p>
            <text:p text:style-name="Standard">2.監造單位:各材料/設備及施工之檢驗停留點未符合需求(基礎開挖前擋土鋼軌樁打設正確性；混凝土澆置前鋼筋、模板、伸縮縫等應設定為檢驗停留點)。【L】(4.02.01.06)</text:p>
            <text:p text:style-name="Standard">3.監造單位:訂定材料/設備品質抽驗紀錄表未符合需求(護岸牆後碎石排水袋無抽<text:soft-page-break/>驗紀錄)。【L】(4.02.01.10.02)</text:p>
            <text:p text:style-name="Standard">4.監造單位:監造日報表，應確實依現場情形落實撰寫(如抽查之樁號位置等)。【L】(4.02.03.08.01)</text:p>
            <text:p text:style-name="Standard">5.承攬廠商:整體品質計畫內容可依工程會品管要點簡化而未簡化，請檢討改善。【L】(4.03.02.01)</text:p>
            <text:p text:style-name="Standard">6.承攬廠商:品管自主檢查表檢查標準未訂量化値、容許誤差值(護岸基礎混凝土施工積水抽除、混凝土養護狀況、伸縮縫、排水袋設置等工項)。【L】(4.03.04.01)</text:p>
            <text:p text:style-name="Standard">7.承攬廠商:材料設備送審管制總表、材料設備檢（試）驗管制總表未符合工程需求(材料設備送審管制總表未包含排水袋)。【L】(4.03.05.02)</text:p>
            <text:p text:style-name="Standard">8.完成之混凝土護岸，因高於地面甚多需設置倒(導)角。【L】(5.01.03)</text:p>
            <text:p text:style-name="Standard">9.現場塵土飛揚(護岸回填面未灑水控制揚塵)。【L】(5.05.02)</text:p>
            <text:p text:style-name="Standard">10.營建剩餘土石方處理未妥當(土方堆置區防塵覆蓋不足)。【L】(5.05.04)</text:p>
            <text:p text:style-name="Standard">11.混凝土平整度不佳(護岸背面約1k+540處平整度不佳或表面粗糙)。【L】(5.08.08.01)</text:p>
            <text:p text:style-name="Standard">12.其他材料設備檢驗審查紀錄缺失(混凝土試體養護無紀錄亦無佐證；排水袋無檢測紀錄)。【L】(5.10.99)</text:p>
            <text:p text:style-name="Standard">13.工地出入口應有門禁管制措施。【L】(5.14.00.01)</text:p>
            <text:p text:style-name="Standard">14.於高差超過1.5公尺以上之場所作業，未設置符合規定之安全上下設備<text:span text:style-name="T3"> </text:span>(護岸施工安全上下設備無佐證)。【L】(5.14.01.04)</text:p>
            <text:p text:style-name="Standard">15.施工現場交通警告等設施不足(施工現場入口夜間交維警示不足)。【L】(5.14.07)</text:p>
            <text:p text:style-name="Standard">16.工地施工期間無每日危害告知紀錄。【L】(5.14.99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護岸尾端1k+564 處與農田供水溝渠接壤，流入水量高差大且湍急，長期恐有害河床穩定，建議此處宜設置消能或跌水設施以降低沖刷疑慮。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1.00分；<text:span text:style-name="T3"> </text:span>安全：65.00分；<text:span text:style-name="T3"> </text:span>強度：83.00分；<text:span text:style-name="T3"> </text:span>美觀：81.00分；<text:span text:style-name="T3"> </text:span>功能：81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建議明年度再繼續施作本圳未完成護岸時，於設計階段將工程會頒布之<text:span text:style-name="T3"> “</text:span>公共工程生態檢核注意事項<text:span text:style-name="T3">”</text:span>納入考量，讓生物多樣性理念可在此圳溝落實。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9-27T14:51:00</dc:date>
    <meta:print-date>2019-10-08T16:11:00</meta:print-date>
    <meta:editing-cycles>299</meta:editing-cycles>
    <meta:editing-duration>PT7H10M</meta:editing-duration>
    <meta:document-statistic meta:table-count="1" meta:image-count="0" meta:object-count="0" meta:page-count="2" meta:paragraph-count="91" meta:word-count="1560" meta:character-count="1919" meta:non-whitespace-character-count="1869"/>
    <meta:generator>LibreOffice/5.1.2.2$Windows_x86 LibreOffice_project/d3bf12ecb743fc0d20e0be0c58ca359301eb705f</meta:generator>
  </office:meta>
</office:document-meta>
</file>