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7cm" fo:margin-left="-0.118cm" table:align="left" style:writing-mode="lr-tb"/>
    </style:style>
    <style:style style:name="表格1.A" style:family="table-column">
      <style:table-column-properties style:column-width="2.79cm"/>
    </style:style>
    <style:style style:name="表格1.B" style:family="table-column">
      <style:table-column-properties style:column-width="2.762cm"/>
    </style:style>
    <style:style style:name="表格1.C" style:family="table-column">
      <style:table-column-properties style:column-width="2.604cm"/>
    </style:style>
    <style:style style:name="表格1.F" style:family="table-column">
      <style:table-column-properties style:column-width="2.815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未填)</text:p>
          </table:table-cell>
          <table:covered-table-cell/>
          <table:table-cell table:style-name="表格1.A1" office:value-type="string">
            <text:p text:style-name="P1">查核日期</text:p>
          </table:table-cell>
          <table:table-cell table:style-name="表格1.E1" table:number-columns-spanned="2" office:value-type="string">
            <text:p text:style-name="P4">112年09月26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112年度新竹縣瀝青路面改善工程(開口契約)C區</text:p>
          </table:table-cell>
          <table:covered-table-cell/>
          <table:table-cell table:style-name="表格1.A1" office:value-type="string">
            <text:p text:style-name="P1">地點</text:p>
          </table:table-cell>
          <table:table-cell table:style-name="表格1.E1" table:number-columns-spanned="2" office:value-type="string">
            <text:p text:style-name="P4">新竹縣</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工務處養護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酉維工程顧問有限公司</text:p>
          </table:table-cell>
          <table:table-cell table:style-name="表格1.A1" office:value-type="string">
            <text:p text:style-name="P1">監造單位</text:p>
          </table:table-cell>
          <table:table-cell table:style-name="表格1.A1" office:value-type="string">
            <text:p text:style-name="P5">酉維工程顧問有限公司</text:p>
          </table:table-cell>
          <table:table-cell table:style-name="表格1.A1" office:value-type="string">
            <text:p text:style-name="P1">承包商</text:p>
          </table:table-cell>
          <table:table-cell table:style-name="表格1.E1" office:value-type="string">
            <text:p text:style-name="P5">鑫風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48,717.983千元</text:p>
          </table:table-cell>
          <table:covered-table-cell/>
          <table:table-cell table:style-name="表格1.A1" office:value-type="string">
            <text:p text:style-name="P1">契約金額</text:p>
          </table:table-cell>
          <table:table-cell table:style-name="表格1.E1" table:number-columns-spanned="2" office:value-type="string">
            <text:p text:style-name="P5">45,92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新竹縣瀝青路面改善</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9月23日止：</text:p>
            <text:p text:style-name="P4">一、工程累計進度：預定 46.88％；實際 78.46％；</text:p>
            <text:p text:style-name="P4">二、經費累計支用：預定 14235.200千元；實際 14694.400千元。</text:p>
            <text:p text:style-name="P4">三、目前進行 </text:p>
            <text:p text:style-name="P4">新竹縣瀝青路面改善</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林文雄、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6月12日 至</text:p>
            <text:p text:style-name="P4">112年11月3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已建立品質督導機制，共督導2次，督導紀錄內容詳實。</text:p>
            <text:p text:style-name="P4">2.監造單位:(1)施工計畫及品質計畫均於開工前核定。(2)監造人員積極出席廠商協議組織會議。(3)監造日誌紀錄完整。</text:p>
            <text:p text:style-name="P4">3.承攬廠商:(1)專任工程人員督察5次，紀錄完整詳實。(2)施工日誌紀錄完整詳實。</text:p>
            <text:p text:style-name="P4">4.施工品質:(1)瀝青混凝土鋪面平整，粒料分佈均勻。(2)標線劃設，線形平順美觀。(3)電線桿周邊轉角瀝青混凝土鋪設確實夯壓平整。(4)瀝青路面縱向接縫平順。</text:p>
            <text:p text:style-name="P4">5.材料設備檢驗與管制:依材料設備送審管制總表及材料設備檢試驗管制總表辦理相關檢試驗，管制良好。</text:p>
            <text:p text:style-name="P4">6.安全衛生:施工路段交通警告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訂定各材料/設備抽查標準部分未填具抽查標準如瀝青混凝土厚度，及抽查紀錄量測應至公分下一位數未符合需求。【L】(4.02.01.05.01)</text:p>
            <text:p text:style-name="P4">2.監造單位:標線工程未訂定黏層劑量化施工抽查標準。【L】(4.02.01.05.02)</text:p>
            <text:p text:style-name="P4">3.監造單位:.監造計畫內瀝青混凝土鋪設工程施工抽查流程圖缺瀝青混凝土檢停點之訂定 。【L】(4.02.01.06)</text:p>
            <text:p text:style-name="P4">4.監造單位:涉及現場作業者，親自赴現場實地查核紀錄應親自載為宜。【L】(4.02.14.02)</text:p>
            <text:p text:style-name="P4">5.承攬廠商:(1)9月11日嘉樂村0k+135瀝青混凝土鋪設工程施工自主檢查表，未訂定通車時間量化標準。(2)瀝青混凝土鋪設工程，未訂定再生瀝青用量品質管理標準。【L】(4.03.04.01)</text:p>
            <text:p text:style-name="P4">6.承攬廠商:辦理安全衛生教育訓練兩次7/7及9/1，但每一工區性質狀況不同施工前應於現場舉辦施工勞安衛教育工作並附照片資料。</text:p>
            <text:p text:style-name="P4">【L】(4.03.14.03)</text:p>
            <text:p text:style-name="P4">7.竹東鎮竹48線：2k+860右側路肩外局部廢棄瀝青刨除料未清除，影響<text:soft-page-break/>環境。【L】(5.05.09)</text:p>
            <text:p text:style-name="P4">8.(1)竹東鎮竹48線：2k+800右側路肩局部雜草未清除。(2)北埔鄉竹37線：13k+426左側瀝青黏油局部污染路緣石。【L】(5.05.99)</text:p>
            <text:p text:style-name="P4">9.北埔鄉竹37線:13K+370處自來水手孔周邊凹凸不平請加強處理。【L】(5.07.01.99)</text:p>
            <text:p text:style-name="P4">10.(1)北埔鄉竹37線:13k+426左側標線劃設，局部高低不平整。(2)13k+545左側標線劃設，局部不平整有凹痕。【L】(5.07.02.18)</text:p>
            <text:p text:style-name="P4">11.(1)北埔鄉竹37線:13k+275右側黏滯度取樣點，修補瀝青磚縫未填滿。(2)北埔鄉竹37線：13k+400左側黏滯度取樣點，修補瀝青磚縫有高低差未填滿。【L】(5.07.02.99)</text:p>
            <text:p text:style-name="P4">12.竹東鎮竹48線：2k+900橋面伸縮縫局部橡膠墊片破損。【L】(5.07.03.02)</text:p>
            <text:p text:style-name="P4">13.無瀝青配比資料及無平整度檢測紀錄。【L】(5.10.10.01)</text:p>
            <text:p text:style-name="P4">14.無黏層噴灑檢驗紀錄。【L】(5.10.99)</text:p>
            <text:p text:style-name="P4">15.8月29日颱風過後未落實汛期工地防災自主檢查表之檢查。【L】(5.16.01)</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1.90分； 安全：80.00分； 強度：81.00分； 美觀：82.90分； 功能：82.9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北埔鄉竹37線13k+370左側自來水手孔凹陷不平整有高低差，影響行車安全，建議行文水公司處理。另請檢討人手孔凹陷情形，並提出改善成果。</text:p>
            <text:p text:style-name="P4">2.路面鑽掘取樣柱體坑洞修補不確實其周邊縫隙應填時期材料之選擇應以耐久性集穩固性考量，請施工單位提出後經監造單位認可後改善。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3cm" fo:margin-left="2.4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23-02-16T15:44:00</meta:creation-date>
    <dc:creator>張文華</dc:creator>
    <dc:date>2023-09-27T15:34:00</dc:date>
    <meta:print-date>2023-02-16T14:44:00</meta:print-date>
    <meta:editing-cycles>18</meta:editing-cycles>
    <meta:editing-duration>PT6H40M</meta:editing-duration>
    <meta:document-statistic meta:table-count="1" meta:image-count="0" meta:object-count="0" meta:page-count="2" meta:paragraph-count="83" meta:word-count="1443" meta:character-count="1855" meta:non-whitespace-character-count="1839"/>
    <meta:generator>LibreOffice/5.1.2.2$Windows_x86 LibreOffice_project/d3bf12ecb743fc0d20e0be0c58ca359301eb705f</meta:generator>
  </office:meta>
</office:document-meta>
</file>