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118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2.843cm"/>
    </style:style>
    <style:style style:name="表格1.F" style:family="table-column">
      <style:table-column-properties style:column-width="3.0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26"/></text:span><text:span text:style-name="T1">新竹縣政府工程施工查核小組查核紀錄(不預先通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Standard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Standard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Standard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Standard">112年10月0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Standard">新湖分局新工派出所新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Standard">新竹縣湖口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Standard">新竹縣政府警察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Standard">陳怡安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Standard">陳怡安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Standard">程峰營造股份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Standard">103,400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Standard">101,678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Standard">請依契約內容詳細填列工程項目規模及內容。</text:p>
            <text:p text:style-name="Standard">本工程內容特性包含：</text:p>
            <text:p text:style-name="Standard">1. 建物數量：1棟</text:p>
            <text:p text:style-name="Standard">2. 建物使用用途：<text:span text:style-name="T3"> </text:span>派出所，供公眾使用之建築物</text:p>
            <text:p text:style-name="Standard">3. 基地面積：6514平方公尺</text:p>
            <text:p text:style-name="Standard">4. 建物樓層數：地下1層，地上3層</text:p>
            <text:p text:style-name="Standard">5. 建物總高度：11.5公尺</text:p>
            <text:p text:style-name="Standard">6. 樓地板面積：1872.37平方公尺</text:p>
            <text:p text:style-name="Standard">7. 結構型式(rc、鋼結構)：RC結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Standard">截至112年9月30日止：</text:p>
            <text:p text:style-name="Standard">一、工程累計進度：預定<text:span text:style-name="T3"> </text:span>26.93％；實際<text:span text:style-name="T3"> </text:span>27.53％；</text:p>
            <text:p text:style-name="Standard">二、經費累計支用：預定<text:span text:style-name="T3"> </text:span>27381.885千元；實際<text:span text:style-name="T3"> </text:span>27991.953千元。</text:p>
            <text:p text:style-name="Standard">三、目前進行<text:span text:style-name="T3"> </text:span></text:p>
            <text:p text:style-name="Standard">1.持續水位觀測。　　　2.Ｂ１室內牆模拆除、拔釘整理。</text:p>
            <text:p text:style-name="Standard">3. Ｂ１結構體外皂土毯施作268M2。　　4.結構體外回填工程施作。<text:span text:style-name="T3"> </text:span></text:p>
            <text:p text:style-name="Standard">5.1F柱筋綁紮施作15T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Standard">內聘：(無)</text:p>
            <text:p text:style-name="Standard">外聘：黃建裕、劉政良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Standard">112年02月10日<text:span text:style-name="T3"> </text:span>至</text:p>
            <text:p text:style-name="Standard">113年05月0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Standard">領隊：杜科長明昇<text:span text:style-name="T3"> </text:span>(已宣達查核委員注意事項)</text:p>
            <text:p text:style-name="Standard">工作人員：張文華<text:span text:style-name="T3"> </text:span>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Standard">79(乙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Standard">1.主辦機關:(1)主辦機關已成立品質督導小組依規定執行相關品管措施，且由各層級執行31次工程督導。(2)主辦機關於開工前完成相關計畫書之核定。(3)外聘委員協助督導。(4)督導記錄詳實，指示事項明確。</text:p>
            <text:p text:style-name="Standard">2.監造單位:(1)品質計畫及施工計畫均於開工前核定完成。(2)監造建築師親赴現場督導廠商履約情形（21次）。</text:p>
            <text:p text:style-name="Standard">3.承攬廠商:專任工程人員督察8次，督察紀錄完整詳實。</text:p>
            <text:p text:style-name="Standard">4.施工品質:(1)開挖土方堆置以防塵網妥善保護。(2).混凝土完成面整體無蜂窩及粒料分離現象。(3)預留鋼筋端部均有帽蓋保護。</text:p>
            <text:p text:style-name="Standard">5.材料設備檢驗與管制:(1)依材料設備送審級檢試驗管制總表控管，管制良好。(2)材料試驗報告單有承商、監造單位之判讀紀錄。</text:p>
            <text:p text:style-name="Standard">6.安全衛生:(1).安全圍籬依規範設置。(2)工程施工前均有危害告知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Standard">1.監造單位:(1)未訂定植筋工程施工抽查標準。(2)監造計畫內接地電阻抽查標準與圖說不符，請檢討。【L】(4.02.01.05.02)</text:p>
            <text:p text:style-name="Standard">2.監造單位:監造單位停留點查驗作業工作未確實執行。【L】(4.02.01.06)</text:p>
            <text:p text:style-name="Standard"><text:soft-page-break/>3.監造單位:未依規定執行內部、外部品質稽核程序(頻率不足)。【L】(4.02.01.08)</text:p>
            <text:p text:style-name="Standard">4.監造單位:112年7月12日基礎地梁鋼筋施工抽查紀錄表未記載鋼筋保護層量化檢查值。<text:span text:style-name="T3"> </text:span>【L】(4.02.03.04.01)</text:p>
            <text:p text:style-name="Standard">5.承攬廠商:(1)112年8月21日施工日誌未記載辦理職安教育訓練。(2)施工日誌內重要事項未確實登載，主辦機關多次督導均未記錄。【L】(4.03.03.02)</text:p>
            <text:p text:style-name="Standard">6.承攬廠商:.112年8月4日B1F鋼筋施工自主檢查表未記載保護層檢查值。【L】(4.03.04.01)</text:p>
            <text:p text:style-name="Standard">7.承攬廠商:(1)未辦理地下室外牆防水工程施工自主檢查。(2)水電管路已施工，自主檢查表仍未填寫。【L】(4.03.04.02)</text:p>
            <text:p text:style-name="Standard">8.1樓儲藏室進口處地坪乾縮裂縫。【L】(5.01.02)</text:p>
            <text:p text:style-name="Standard">9.地下室電梯口控制盒混凝土澆置缺口尺寸不符圖說。【L】(5.01.99)</text:p>
            <text:p text:style-name="Standard">10.2樓E-4”牆筋保護層不足。【L】(5.02.05)</text:p>
            <text:p text:style-name="Standard">11.地下室c3柱子模板施作局部不平整(有凹凸現象)。【L】(5.03.99)</text:p>
            <text:p text:style-name="Standard">12.地下室車道口模板廢料散置斜坡面上未清除，影響環境。【L】(5.05.99)</text:p>
            <text:p text:style-name="Standard">13.部分管路配於鋼筋外側有貼模情形，致使管路保護層不足。【L】(5.07.04.03)</text:p>
            <text:p text:style-name="Standard">14.女廁所預留糞管未採用耐腐蝕材質，不符規範。【L】(5.07.05.04)</text:p>
            <text:p text:style-name="Standard">15.管路出口請以硬質管帽保護，避免裸空或以膠帶纏繞封口【L】(5.07.05.10)</text:p>
            <text:p text:style-name="Standard">16.臨時電箱體及接地型插座未施作接地且箱門未附鎖管控。【L】(5.07.06.06)</text:p>
            <text:p text:style-name="Standard">17.工程告示牌相關人員無留設手機資訊，內容不符合規定。【L】(5.09.08)</text:p>
            <text:p text:style-name="Standard">18.無給排水管路系統試水試壓紀錄。【L】(5.10.06.03)</text:p>
            <text:p text:style-name="Standard">19.材料設備送審管制總表中缺預定送審時間，不易管控施工進度。【L】(5.10.99)</text:p>
            <text:p text:style-name="Standard">20.拆模後部分鐵釘鐵絲未確實剪除，端部銳利處易造成人員傷害。【L】(5.14.06.01)</text:p>
            <text:p text:style-name="Standard">21.現場施工安全警告設施不足請再加強。【L】(5.14.99)</text:p>
            <text:p text:style-name="Standard">22.112年09月02日颱風過後，未辦理汛期防災自主檢查。【L】(5.16.01)</text:p>
            <text:p text:style-name="Standard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Standard">建議：</text:p>
            <text:p text:style-name="Standard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Standard">環境：79.50分；<text:span text:style-name="T3"> </text:span>安全：80.00分；<text:span text:style-name="T3"> </text:span>強度：78.00分；<text:span text:style-name="T3"> </text:span>美觀：79.75分；<text:span text:style-name="T3"> </text:span>功能：79.7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Standard">1.工期已過半，執行進度僅達四分之一，要如期完工，頗具挑戰性。建議檢討施工網狀圖，研究縮短工期之可行方案。</text:p>
            <text:p text:style-name="Standard">2.未審訖產品宜儘速審查認可，以免因產品生產缺貨或運輸時程等因素而延宕工期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Standard">總計扣點數　0　點</text:p>
            <text:p text:style-name="Standard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Standard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2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0-06T17:17:00</dc:date>
    <meta:print-date>2019-10-01T08:12:00</meta:print-date>
    <meta:editing-cycles>269</meta:editing-cycles>
    <meta:editing-duration>PT8H3M</meta:editing-duration>
    <meta:document-statistic meta:table-count="1" meta:image-count="0" meta:object-count="0" meta:page-count="2" meta:paragraph-count="99" meta:word-count="1704" meta:character-count="2217" meta:non-whitespace-character-count="2159"/>
    <meta:generator>LibreOffice/5.1.2.2$Windows_x86 LibreOffice_project/d3bf12ecb743fc0d20e0be0c58ca359301eb705f</meta:generator>
  </office:meta>
</office:document-meta>
</file>