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9cm" fo:margin-left="-0.118cm" table:align="left" style:writing-mode="lr-tb"/>
    </style:style>
    <style:style style:name="表格1.A" style:family="table-column">
      <style:table-column-properties style:column-width="3.18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2.972cm"/>
    </style:style>
    <style:style style:name="表格1.F" style:family="table-column">
      <style:table-column-properties style:column-width="3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7"/></text:span><text:span text:style-name="T1">新竹縣政府工程施工查核小組查核紀錄(不預先通知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Standard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Standard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Standard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Standard">112年10月13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Standard">湖口鄉中華公園環境改善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Standard">新竹縣湖口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Standard">新竹縣湖口鄉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Standard">和鑫工程顧問股份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Standard">和鑫工程顧問股份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Standard">駿恩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Standard">9,308.00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Standard">7,40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Standard">1.人工移除木40只</text:p>
            <text:p text:style-name="Standard">2.喬木修剪19只</text:p>
            <text:p text:style-name="Standard">3.彩色壓花地坪484.5M2</text:p>
            <text:p text:style-name="Standard">4.水泥鋪面194.5M2</text:p>
            <text:p text:style-name="Standard">5.景觀高燈39盞</text:p>
            <text:p text:style-name="Standard">6.T架式投光燈2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Standard">截至112年10月12日止：</text:p>
            <text:p text:style-name="Standard">一、工程累計進度：預定<text:span text:style-name="T3"> </text:span>95.00％；實際<text:span text:style-name="T3"> </text:span>95.75％；</text:p>
            <text:p text:style-name="Standard">二、經費累計支用：預定<text:span text:style-name="T3"> </text:span>4500.000千元；實際<text:span text:style-name="T3"> </text:span>4500.000千元。</text:p>
            <text:p text:style-name="Standard">三、目前進行<text:span text:style-name="T3"> </text:span></text:p>
            <text:p text:style-name="Standard">1、照明設備(景觀高燈39盞、)T架式投光燈二盞。</text:p>
            <text:p text:style-name="Standard">2、壓花地坪484.4M2</text:p>
            <text:p text:style-name="Standard">3、刷毛地坪194.1M</text:p>
            <text:p text:style-name="Standard">4、收邊界石1551.1M</text:p>
            <text:p text:style-name="Standard">5、地毯草4242.2M2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Standard">內聘：(無)</text:p>
            <text:p text:style-name="Standard">外聘：吳淵洵、陳興來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Standard">112年07月25日<text:span text:style-name="T3"> </text:span>至</text:p>
            <text:p text:style-name="Standard">112年09月22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Standard">領隊：杜科長明昇<text:span text:style-name="T3"> </text:span>(已宣達查核委員注意事項)</text:p>
            <text:p text:style-name="Standard">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Standard">80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Standard">1.主辦機關:(1)已辦理4次工程督導，原進度落後經趕工目前無落後情形，已接近完工。(2)主辦機關於開工日期前核定監造計畫。</text:p>
            <text:p text:style-name="Standard">2.施工品質:(1)壓花紙模地坪施作平整無龜裂情形。(2)人行道完成面施工品質尚稱良好。</text:p>
            <text:p text:style-name="Standard">3.材料設備檢驗與管制:已完成植生地毯草及照明材料檢試驗皆符合。</text:p>
            <text:p text:style-name="Standard">4.安全衛生:工區內安全圍籬防護措施尚稱良好。</text:p>
            <text:p text:style-name="Standard">5.監造單位:(1)監造技師到場確實執行職務。(2)落實記載監造報表。(3)已辦理4項材料檢驗皆符合。(4)辦理植生工程施工抽查等九大項64次，不符合1次已改善完成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Standard">1.監造單位:訂定材料/設備品質抽驗紀錄表未符合需求: 照明工程施工抽查電壓部分未落實(尚未供電)。【L】(4.02.01.05.01)</text:p>
            <text:p text:style-name="Standard">2.監造單位:施工抽驗標準未符合需求:如(樹木植栽修剪程度；景觀路燈裝設正確性－基座平整度、燈桿垂直度、燈桿防蝕性等未訂定抽驗標準)。【L】(4.02.01.05.02)</text:p>
            <text:p text:style-name="Standard">3.監造單位:景觀高燈迴路盞數部分過多請修正。【L】(4.02.01.07)</text:p>
            <text:p text:style-name="Standard">4.承攬廠商:施工日誌記載不完整(未完整記載專任工程人員及主辦機關到場督導事項) 。【L】(4.03.03.02)</text:p>
            <text:p text:style-name="Standard">5.承攬廠商:品管自主檢查表檢查標準未訂量化値、容許誤差值(樹木植栽修剪程度未<text:soft-page-break/>訂量化値)。【L】(4.03.04.01)</text:p>
            <text:p text:style-name="Standard">6.承攬廠商:材料設備送審管制總表、材料設備檢（試）驗管制總表未符合工程需求:] (材料設備送審管制總表未確認景觀路燈燈桿防蝕性)。【L】(4.03.05.02)</text:p>
            <text:p text:style-name="Standard">7.景觀高燈基座鋼板烤漆有點銹情形。【L】(5.04.59)</text:p>
            <text:p text:style-name="Standard">8.營建剩餘土石方處理未妥當(未提供混凝土拆除物土資場收料證明)。【L】(5.05.04)</text:p>
            <text:p text:style-name="Standard">9.榕樹園環週邊走道有積水情形。【L】(5.07.01.10)</text:p>
            <text:p text:style-name="Standard">10.地毯草坪多處枯黃枯死。【L】(5.07.13.01)</text:p>
            <text:p text:style-name="Standard">11.(1)開關箱基座混凝土未清除。(2)榕樹園環至南側入口間水泥砂漿未乾有腳印情形。【L】(5.08.08.01)</text:p>
            <text:p text:style-name="Standard">12.工程告示牌內容未符合規定(工程告示牌缺全民督工QR Code)。【L】(5.09.08)</text:p>
            <text:p text:style-name="Standard">13.工區內交通指引措施不完備<text:span text:style-name="T3"> </text:span>(施工現場入口夜間交維警示不足或無佐證)。【L】(5.14.00.02)</text:p>
            <text:p text:style-name="Standard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Standard">建議：</text:p>
            <text:p text:style-name="Standard">1.多數已裝設之景觀路燈燈桿底端均產生銹蝕，顯示景觀路燈燈桿之防蝕及烤漆處理具有明顯瑕疵，品質不良。建議主辦機關應即會同監造及承包商確實進行燈桿防蝕處理之查證，並督促承包廠商盡速提出具體補救對策，必要時應延長燈桿防蝕保固年限以保障主辦機關之權益。</text:p>
            <text:p text:style-name="Standard">2.未訂定地毯草維護養護方式及保固期滿驗收標準請補足。</text:p>
            <text:p text:style-name="Standard">3.緣石(界石)與原有水溝間應鋸縫後施作以維持水泥砂漿3公分以上防止龜裂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Standard">環境：80.00分；<text:span text:style-name="T3"> </text:span>安全：75.00分；<text:span text:style-name="T3"> </text:span>強度：81.00分；<text:span text:style-name="T3"> </text:span>美觀：80.00分；<text:span text:style-name="T3"> </text:span>功能：80.0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Standard">1..現場排水系統老舊，惟因經費限制未能於本工程進行處理。建議主辦機關提報改善方案爭取經費，以期盡速施工方可達成改善現場環境的整體成效。<text:span text:style-name="T3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Standard">總計扣點數　0　點</text:p>
            <text:p text:style-name="Standard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Standard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10-16T08:42:00</dc:date>
    <meta:print-date>2023-03-14T16:51:00</meta:print-date>
    <meta:editing-cycles>304</meta:editing-cycles>
    <meta:editing-duration>PT14H14M</meta:editing-duration>
    <meta:document-statistic meta:table-count="1" meta:image-count="0" meta:object-count="0" meta:page-count="2" meta:paragraph-count="89" meta:word-count="1502" meta:character-count="1862" meta:non-whitespace-character-count="1824"/>
    <meta:generator>LibreOffice/5.1.2.2$Windows_x86 LibreOffice_project/d3bf12ecb743fc0d20e0be0c58ca359301eb705f</meta:generator>
  </office:meta>
</office:document-meta>
</file>