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38cm" fo:margin-left="-0.118cm" table:align="left" style:writing-mode="lr-tb"/>
    </style:style>
    <style:style style:name="表格1.A" style:family="table-column">
      <style:table-column-properties style:column-width="2.822cm"/>
    </style:style>
    <style:style style:name="表格1.B" style:family="table-column">
      <style:table-column-properties style:column-width="2.798cm"/>
    </style:style>
    <style:style style:name="表格1.C" style:family="table-column">
      <style:table-column-properties style:column-width="2.635cm"/>
    </style:style>
    <style:style style:name="表格1.F" style:family="table-column">
      <style:table-column-properties style:column-width="2.8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E1" style:family="table-cell">
      <style:table-cell-properties style:vertical-align="middle" style:border-line-width="0.053cm 0.026cm 0.026cm" fo:padding="0.026cm" fo:border="3pt double #c0c0c0" style:writing-mode="lr-tb"/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新細明體" fo:font-weight="bold" style:letter-kerning="true" style:font-weight-asian="bold" style:font-name-complex="新細明體" style:font-weight-complex="bold"/>
    </style:style>
    <style:style style:name="P2" style:family="paragraph" style:parent-style-name="Standard">
      <style:paragraph-properties fo:orphans="2" fo:widows="2" style:snap-to-layout-grid="false"/>
      <style:text-properties style:font-name="新細明體" fo:font-weight="bold" style:letter-kerning="true" style:font-weight-asian="bold" style:font-name-complex="新細明體" style:font-weight-complex="bold"/>
    </style:style>
    <style:style style:name="P3" style:family="paragraph" style:parent-style-name="Standard">
      <style:text-properties style:font-name="新細明體" style:letter-kerning="true" style:font-name-complex="新細明體"/>
    </style:style>
    <style:style style:name="P4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P5" style:family="paragraph" style:parent-style-name="Standard">
      <style:paragraph-properties fo:margin-top="0cm" fo:margin-bottom="0cm" loext:contextual-spacing="false" fo:orphans="2" fo:widows="2"/>
      <style:text-properties style:font-name="新細明體" style:letter-kerning="true" style:font-name-complex="新細明體"/>
    </style:style>
    <style:style style:name="P6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新細明體" fo:font-weight="bold" style:letter-kerning="true" style:font-weight-asian="bold" style:font-name-complex="新細明體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新竹縣政府工程施工查核小組查核紀錄(不預先通知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1">列管計畫名稱</text:p>
          </table:table-cell>
          <table:table-cell table:style-name="表格1.A1" table:number-columns-spanned="2" office:value-type="string">
            <text:p text:style-name="P4">無</text:p>
          </table:table-cell>
          <table:covered-table-cell/>
          <table:table-cell table:style-name="表格1.A1" office:value-type="string">
            <text:p text:style-name="P1">計畫主辦機關</text:p>
          </table:table-cell>
          <table:table-cell table:style-name="表格1.E1" table:number-columns-spanned="2" office:value-type="string">
            <text:p text:style-name="P4">(無)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所屬工程主管機關</text:p>
          </table:table-cell>
          <table:table-cell table:style-name="表格1.A1" table:number-columns-spanned="2" office:value-type="string">
            <text:p text:style-name="P4">新竹縣政府</text:p>
          </table:table-cell>
          <table:covered-table-cell/>
          <table:table-cell table:style-name="表格1.A1" office:value-type="string">
            <text:p text:style-name="P1">查核日期</text:p>
          </table:table-cell>
          <table:table-cell table:style-name="表格1.E1" table:number-columns-spanned="2" office:value-type="string">
            <text:p text:style-name="P4">112年10月12日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名稱</text:p>
          </table:table-cell>
          <table:table-cell table:style-name="表格1.A1" table:number-columns-spanned="2" office:value-type="string">
            <text:p text:style-name="P4">112年度新豐鄉中崙支線護岸改善應急工程</text:p>
          </table:table-cell>
          <table:covered-table-cell/>
          <table:table-cell table:style-name="表格1.A1" office:value-type="string">
            <text:p text:style-name="P1">地點</text:p>
          </table:table-cell>
          <table:table-cell table:style-name="表格1.E1" table:number-columns-spanned="2" office:value-type="string">
            <text:p text:style-name="P4">新竹縣新豐鄉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執行機關</text:p>
          </table:table-cell>
          <table:table-cell table:style-name="表格1.A1" table:number-columns-spanned="2" office:value-type="string">
            <text:p text:style-name="P4">新竹縣新豐鄉公所</text:p>
          </table:table-cell>
          <table:covered-table-cell/>
          <table:table-cell table:style-name="表格1.A1" office:value-type="string">
            <text:p text:style-name="P1">專案管理單位</text:p>
          </table:table-cell>
          <table:table-cell table:style-name="表格1.E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設計單位</text:p>
          </table:table-cell>
          <table:table-cell table:style-name="表格1.A1" office:value-type="string">
            <text:p text:style-name="P5">和鑫工程顧問股份有限公司</text:p>
          </table:table-cell>
          <table:table-cell table:style-name="表格1.A1" office:value-type="string">
            <text:p text:style-name="P1">監造單位</text:p>
          </table:table-cell>
          <table:table-cell table:style-name="表格1.A1" office:value-type="string">
            <text:p text:style-name="P5">和鑫工程顧問股份有限公司</text:p>
          </table:table-cell>
          <table:table-cell table:style-name="表格1.A1" office:value-type="string">
            <text:p text:style-name="P1">承包商</text:p>
          </table:table-cell>
          <table:table-cell table:style-name="表格1.E1" office:value-type="string">
            <text:p text:style-name="P5">維順營造有限公司</text:p>
          </table:table-cell>
        </table:table-row>
        <table:table-row table:style-name="表格1.1">
          <table:table-cell table:style-name="表格1.A1" office:value-type="string">
            <text:p text:style-name="P1">發包預算</text:p>
          </table:table-cell>
          <table:table-cell table:style-name="表格1.A1" table:number-columns-spanned="2" office:value-type="string">
            <text:p text:style-name="P4">19,533.000千元</text:p>
          </table:table-cell>
          <table:covered-table-cell/>
          <table:table-cell table:style-name="表格1.A1" office:value-type="string">
            <text:p text:style-name="P1">契約金額</text:p>
          </table:table-cell>
          <table:table-cell table:style-name="表格1.E1" table:number-columns-spanned="2" office:value-type="string">
            <text:p text:style-name="P5">18,560.000千元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工程概要</text:p>
          </table:table-cell>
          <table:table-cell table:style-name="表格1.E1" table:number-columns-spanned="5" office:value-type="string">
            <text:p text:style-name="P4">112年度新豐鄉中崙支線護岸改善應急工程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工程進度、經費支用及目前施工概要</text:p>
          </table:table-cell>
          <table:table-cell table:style-name="表格1.E1" table:number-columns-spanned="5" office:value-type="string">
            <text:p text:style-name="P4">截至112年10月6日止：</text:p>
            <text:p text:style-name="P4">一、工程累計進度：預定 42.02％；實際 45.64％；</text:p>
            <text:p text:style-name="P4">二、經費累計支用：預定 2785.000千元；實際 1900.000千元。</text:p>
            <text:p text:style-name="P4">三、目前進行 </text:p>
            <text:p text:style-name="P4">護岸工程施作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查核委員</text:p>
          </table:table-cell>
          <table:table-cell table:style-name="表格1.A1" table:number-columns-spanned="2" office:value-type="string">
            <text:p text:style-name="P4">內聘：(無)</text:p>
            <text:p text:style-name="P4">外聘：林耀星、劉政良</text:p>
          </table:table-cell>
          <table:covered-table-cell/>
          <table:table-cell table:style-name="表格1.A1" office:value-type="string">
            <text:p text:style-name="P1">開工及預定完工日期</text:p>
          </table:table-cell>
          <table:table-cell table:style-name="表格1.E1" table:number-columns-spanned="2" office:value-type="string">
            <text:p text:style-name="P4">112年07月17日 至</text:p>
            <text:p text:style-name="P4">112年11月13日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領隊及工作人員</text:p>
          </table:table-cell>
          <table:table-cell table:style-name="表格1.A1" table:number-columns-spanned="2" office:value-type="string">
            <text:p text:style-name="P4">領隊：杜科長明昇 (已宣達查核委員注意事項)</text:p>
            <text:p text:style-name="P4">工作人員：張文華</text:p>
          </table:table-cell>
          <table:covered-table-cell/>
          <table:table-cell table:style-name="表格1.A1" office:value-type="string">
            <text:p text:style-name="P1">查核分數(等級)</text:p>
          </table:table-cell>
          <table:table-cell table:style-name="表格1.E1" table:number-columns-spanned="2" office:value-type="string">
            <text:p text:style-name="P5">82(甲等)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優點</text:p>
          </table:table-cell>
          <table:table-cell table:style-name="表格1.E1" table:number-columns-spanned="5" office:value-type="string">
            <text:p text:style-name="P4">1.主辦機關:(1)已建立品質督導機制，共督導5次。(2)督導記錄詳實，指示事項明確。(3)召開施工前說明會，及用地取得會勘。 </text:p>
            <text:p text:style-name="P4">2.監造單位:(1)品質計畫及施工計畫均依程序送審辦理。(2)落實監督辦理生態檢核作業。(3)技師依規定定期督導施工。</text:p>
            <text:p text:style-name="P4">3.承攬廠商:(1)專任工程人員督察3次，督察紀錄完整詳實。(2)職安教育訓練紀錄內容詳實，施工日誌亦詳加記載。</text:p>
            <text:p text:style-name="P4">4.施工品質:(1)垃圾分類，臨時廁所設置良好。(2)工地開挖土方堆置，適時灑水防止塵土飛揚。(3)混凝土完成面整體無蜂窩及粒料分離現象。(4)工程告示牌內容符合規定。(5)工區臨時便道，均有定期水車灑水，落實環保。(6).擋土牆模板施工，採用一次組立，並一次灌漿施工，減少施工接縫，品質良好。 </text:p>
            <text:p text:style-name="P4">5.材料設備檢驗與管制:(1)依材料設備送審及檢試驗管制總表控管，管制良好。(2).碎石排水袋事先送審核。(3)混凝土試體，抽驗氯離子符合規定。</text:p>
            <text:p text:style-name="P4">6.安全衛生:(1)安全圍籬依規範設置。(2)臨水設施救生設備完善。(3)上下設備符合相關規定。(4)工地出入口處設置安衛告示牌，並做每日出工人數統計表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缺點</text:p>
          </table:table-cell>
          <table:table-cell table:style-name="表格1.E1" table:number-columns-spanned="5" office:value-type="string">
            <text:p text:style-name="P4">1.主辦機關:督導紀錄，請補督導人員現場照片一並存卷。【L】(4.01.04.02)</text:p>
            <text:p text:style-name="P4">2.監造單位:112年8月1日0K+203-0k+230土方工程施工抽查紀錄表，未記載開挖斜率量化檢查值。【L】(4.02.03.04.01)</text:p>
            <text:p text:style-name="P4">3.監造單位:未及時依估驗計價作業程序辦理估驗，不符規定。【L】(4.02.03.06)</text:p>
            <text:p text:style-name="P4">4.承攬廠商:.10月3日施工日誌未記載辦理防汛防災演練。【L】(4.03.03.02)</text:p>
            <text:p text:style-name="P4"><text:soft-page-break/>5.承攬廠商:10月9日0k+365-345.8左岸基礎混凝土施工自主檢查表，未記載養護檢查狀況。【L】(4.03.04.02)</text:p>
            <text:p text:style-name="P4">6.(1)0k+500、0k+510左側護岸堤頂混凝土局部乾縮裂縫。(2)0k+380左側護岸基礎乾縮裂縫。【L】(5.01.02)</text:p>
            <text:p text:style-name="P4">7.(1) 0k+440左側護岸基礎拆模局部夾板未拆除。(2)0k+514左側護岸混凝土完成面局部鐵釘、螺桿未清除。【L】(5.01.04)</text:p>
            <text:p text:style-name="P4">8.0k+285、0k+240左側護岸伸縮縫左右不平整。【L】(5.01.05)</text:p>
            <text:p text:style-name="P4">9. 0k+290左側護岸基礎上殘留混凝土渣未清除。【L】(5.02.99)</text:p>
            <text:p text:style-name="P4">10.0k+450左側護岸背填土含塑膠雜物。【L】(5.06.05)</text:p>
            <text:p text:style-name="P4">11.工區出入口處應加強夜間警示燈措施，以維人車安全。【L】(5.15.10)</text:p>
            <text:p text:style-name="P4">12. 07月25日辦理汛期防汛防災演練未附簽到記錄。【L】(5.16.99)</text:p>
            <text:p text:style-name="P4">缺點總計扣點數0　點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規劃設計問題及建議</text:p>
          </table:table-cell>
          <table:table-cell table:style-name="表格1.E1" table:number-columns-spanned="5" office:value-type="string">
            <text:p text:style-name="P4">建議：</text:p>
            <text:p text:style-name="P4">無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品質指標</text:p>
          </table:table-cell>
          <table:table-cell table:style-name="表格1.E1" table:number-columns-spanned="5" office:value-type="string">
            <text:p text:style-name="P5">環境：82.35分； 安全：75.00分； 強度：83.00分； 美觀：82.35分； 功能：82.35分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其他建議</text:p>
          </table:table-cell>
          <table:table-cell table:style-name="表格1.E1" table:number-columns-spanned="5" office:value-type="string">
            <text:p text:style-name="P5">護岸預留農田灌排水溢流之排放口下方，建議以塊石疊砌消能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扣點統計</text:p>
          </table:table-cell>
          <table:table-cell table:style-name="表格1.E1" table:number-columns-spanned="5" office:value-type="string">
            <text:p text:style-name="P4">總計扣點數　0　點</text:p>
            <text:p text:style-name="P4">專業人員總計記點數0　點，不扣款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檢驗拆驗</text:p>
          </table:table-cell>
          <table:table-cell table:style-name="表格1.E1" table:number-columns-spanned="5" office:value-type="string">
            <text:p text:style-name="P5">(未填)</text:p>
          </table:table-cell>
          <table:covered-table-cell/>
          <table:covered-table-cell/>
          <table:covered-table-cell/>
          <table:covered-table-cell/>
        </table:table-row>
      </table:table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2.101cm" fo:margin-left="2.2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3-10-13T17:35:00</dc:date>
    <meta:print-date>2023-03-14T16:51:00</meta:print-date>
    <meta:editing-cycles>303</meta:editing-cycles>
    <meta:editing-duration>PT14H29M</meta:editing-duration>
    <meta:document-statistic meta:table-count="1" meta:image-count="0" meta:object-count="0" meta:page-count="2" meta:paragraph-count="78" meta:word-count="1273" meta:character-count="1652" meta:non-whitespace-character-count="1632"/>
    <meta:generator>LibreOffice/5.1.2.2$Windows_x86 LibreOffice_project/d3bf12ecb743fc0d20e0be0c58ca359301eb705f</meta:generator>
  </office:meta>
</office:document-meta>
</file>