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4555045545067538486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19840306671638221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7046836016338157918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73939344538019" text:continue-list="list519840306671638221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