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39cm" fo:margin-left="-0.118cm" table:align="left" style:writing-mode="lr-tb"/>
    </style:style>
    <style:style style:name="表格1.A" style:family="table-column">
      <style:table-column-properties style:column-width="3.18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text-properties style:font-weight-complex="bold"/>
    </style:style>
    <style:style style:name="P2" style:family="paragraph" style:parent-style-name="Standard">
      <style:paragraph-properties style:snap-to-layout-grid="false"/>
      <style:text-properties style:font-weight-complex="bold"/>
    </style:style>
    <style:style style:name="P3" style:family="paragraph" style:parent-style-name="Standard">
      <style:text-properties style:font-name-asian="Times New Roman" style:font-weight-complex="bold"/>
    </style:style>
    <style:style style:name="P4" style:family="paragraph" style:parent-style-name="Standard" style:master-page-name="Standard">
      <style:paragraph-properties style:page-number="auto"/>
    </style:style>
    <style:style style:name="T1" style:family="text">
      <style:text-properties fo:font-weight="bold" style:font-name-asian="Times New Roman" style:font-weight-asian="bold" style:font-weight-complex="bold"/>
    </style:style>
    <style:style style:name="T2" style:family="text">
      <style:text-properties style:font-weight-complex="bold"/>
    </style:style>
    <style:style style:name="T3" style:family="text">
      <style:text-properties style:font-name-asian="Times New Roman"/>
    </style:style>
    <style:style style:name="T4" style:family="text">
      <style:text-properties style:font-name-asian="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12"/></text:span><text:span text:style-name="T4"><text:s text:c="2"/></text:span><text:span text:style-name="T2">新竹縣政府工程施工查核小組查核紀錄(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1">無</text:p>
          </table:table-cell>
          <table:covered-table-cell/>
          <table:table-cell table:style-name="表格1.A1" office:value-type="string">
            <text:p text:style-name="P1">計畫主辦機關</text:p>
          </table:table-cell>
          <table:table-cell table:style-name="表格1.E1" table:number-columns-spanned="2" office:value-type="string">
            <text:p text:style-name="P1">(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1">新竹縣政府教育局</text:p>
          </table:table-cell>
          <table:covered-table-cell/>
          <table:table-cell table:style-name="表格1.A1" office:value-type="string">
            <text:p text:style-name="P1">查核日期</text:p>
          </table:table-cell>
          <table:table-cell table:style-name="表格1.E1" table:number-columns-spanned="2" office:value-type="string">
            <text:p text:style-name="P1">112年10月1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1">112田徑場跑道修繕工程</text:p>
          </table:table-cell>
          <table:covered-table-cell/>
          <table:table-cell table:style-name="表格1.A1" office:value-type="string">
            <text:p text:style-name="P1">地點</text:p>
          </table:table-cell>
          <table:table-cell table:style-name="表格1.E1" table:number-columns-spanned="2" office:value-type="string">
            <text:p text:style-name="P1">新竹縣五峰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1">新竹縣五峰鄉桃山國民小學</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1">彭正鈞建築師事務所</text:p>
          </table:table-cell>
          <table:table-cell table:style-name="表格1.A1" office:value-type="string">
            <text:p text:style-name="P1">監造單位</text:p>
          </table:table-cell>
          <table:table-cell table:style-name="表格1.A1" office:value-type="string">
            <text:p text:style-name="P1">彭正鈞建築師事務所</text:p>
          </table:table-cell>
          <table:table-cell table:style-name="表格1.A1" office:value-type="string">
            <text:p text:style-name="P1">承包商</text:p>
          </table:table-cell>
          <table:table-cell table:style-name="表格1.E1" office:value-type="string">
            <text:p text:style-name="P1">大潤建設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1">2,969.474千元</text:p>
          </table:table-cell>
          <table:covered-table-cell/>
          <table:table-cell table:style-name="表格1.A1" office:value-type="string">
            <text:p text:style-name="P1">契約金額</text:p>
          </table:table-cell>
          <table:table-cell table:style-name="表格1.E1" table:number-columns-spanned="2" office:value-type="string">
            <text:p text:style-name="P1">2,955.888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1">本辦工程辦理田徑場跑道修繕工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1">截至112年10月13日止：</text:p>
            <text:p text:style-name="P1">一、工程累計進度：預定10.19％；實際<text:span text:style-name="T3"> </text:span>41.78％；</text:p>
            <text:p text:style-name="P1">二、經費累計支用：預定<text:span text:style-name="T3"> </text:span>182.983千元；實際<text:span text:style-name="T3"> </text:span>571.190千元。</text:p>
            <text:p text:style-name="P1">三、目前進行<text:span text:style-name="T3"> </text:span></text:p>
            <text:p text:style-name="P1">辦理施工、刨除工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1">內聘：(無)</text:p>
            <text:p text:style-name="P1">外聘：陳誠直</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1">112年09月20日<text:span text:style-name="T3"> </text:span>至</text:p>
            <text:p text:style-name="P1">112年12月20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1">領隊：杜科長明昇</text:p>
            <text:p text:style-name="P1">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1">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1">1.主辦機關:(1)主辦機關依規定期限核定品質與施工計畫。(2)開工後一個月內主辦機關已進行四次工程督導。</text:p>
            <text:p text:style-name="P1">2.監造單位:監造建築師於截根牆澆注混凝土前進行點銲鋼線網隱蔽工程的查驗。</text:p>
            <text:p text:style-name="P1">3.承攬廠商:專任工程人員有至現場督察，紀錄完整。</text:p>
            <text:p text:style-name="P1">4.施工品質:PU跑道鋪設無裂縫。</text:p>
            <text:p text:style-name="P1">5.材料設備檢驗與管制:依契約規定辦理材料設備檢驗與管制。</text:p>
            <text:p text:style-name="P1">6.安全衛生:1. 於小犬颱風前執行汛期工地防災自主檢查表。</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1">1.監造單位:(1)監造計畫訂定之混凝土坍度管理標準與混凝土施工抽查標準不相符合需求。(2)監造計畫訂定的PU跑道試水管理標準與施工抽驗標準未量化。【L】(4.02.01.05.02)</text:p>
            <text:p text:style-name="P1">2.監造單位:監造計畫訂定材料設備送審管制總表未填寫完整，僅填寫截根牆未明確為鋼筋與混凝土。【L】(4.02.01.10.01)</text:p>
            <text:p text:style-name="P1">3.監造單位:填報之監造報表未能落實記載主辦機關之督導。【L】(4.02.03.08.01)</text:p>
            <text:p text:style-name="P1">4.承攬廠商:整體品質計畫內容可依工程會品管要點簡化而未簡化，請檢討改善。【L】(4.03.02.01)</text:p>
            <text:p text:style-name="P1">5.承攬廠商:施工日誌少數日期未記載主辦機關的督導。【L】(4.03.03.02)</text:p>
            <text:p text:style-name="P1">6.承攬廠商:PU跑道施工自主檢查表的試水檢查標準未訂量化値。【L】(4.03.04.01)</text:p>
            <text:p text:style-name="P1">7.(1)跑道內側水溝面少數舊有緣石過高，且部分有明顯鞋印。(2)跑道內側水溝內有雜草。【L】(5.07.01.05)</text:p>
            <text:p text:style-name="P1">8.跑道試水後局部區域有積水現象。【L】(5.07.01.10)</text:p>
            <text:p text:style-name="P1">9.人行道鋪面高壓地磚切割縫間隙過大。【L】(5.07.05.04)</text:p>
            <text:p text:style-name="P1">10.植草區域土壤部分表面不平整，有土壤流失且有汙染步道之疑慮。【L】(5.07.13.01)</text:p>
            <text:p text:style-name="P1">11.跑道北側少數連鎖磚鋪設密合度不良，且填縫沙粒有雜物。【L】(5.08.09.05)</text:p>
            <text:p text:style-name="P1">12.工程告示牌經費來源未予填列，應補填列。【L】(5.09.08)</text:p>
            <text:p text:style-name="P1">13.混凝土無配比資料。【L】(5.10.10.01)</text:p>
            <text:p text:style-name="P1"><text:soft-page-break/>14.施工現場警告設施不足請於入口處加設防護措施並加設夜間照明。【L】(5.14.99)</text:p>
            <text:p text:style-name="P1">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1">建議：</text:p>
            <text:p text:style-name="P1">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1">環境：80.00分；<text:span text:style-name="T3"> </text:span>安全：80.00分；<text:span text:style-name="T3"> </text:span>強度：78.00分；<text:span text:style-name="T3"> </text:span>美觀：80.00分；<text:span text:style-name="T3"> </text:span>功能：80.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1">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1">總計扣點數　0　點</text:p>
            <text:p text:style-name="P1">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1">(未填)</text:p>
          </table:table-cell>
          <table:covered-table-cell/>
          <table:covered-table-cell/>
          <table:covered-table-cell/>
          <table:covered-table-cell/>
        </table:table-row>
      </table:table>
      <text:p text:style-name="P1"/>
      <text:p text:style-name="P3"><text:s text:c="1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0-20T13:42:00</dc:date>
    <meta:print-date>2023-03-14T16:51:00</meta:print-date>
    <meta:editing-cycles>305</meta:editing-cycles>
    <meta:editing-duration>PT14H15M</meta:editing-duration>
    <meta:document-statistic meta:table-count="1" meta:image-count="0" meta:object-count="0" meta:page-count="2" meta:paragraph-count="81" meta:word-count="1093" meta:character-count="1413" meta:non-whitespace-character-count="1373"/>
    <meta:generator>LibreOffice/5.1.2.2$Windows_x86 LibreOffice_project/d3bf12ecb743fc0d20e0be0c58ca359301eb705f</meta:generator>
  </office:meta>
</office:document-meta>
</file>