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118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6"/></text:span><text:span text:style-name="T1">新竹縣政府工程施工查核小組查核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10月1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新竹縣關西鎮鳴鳳公園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關西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關西鎮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國聖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國聖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朝勝營造事業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7,201.23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7,0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請依契約內容詳細填列工程項目規模及內容。</text:p>
            <text:p text:style-name="Standard">本工程內容特性包含</text:p>
            <text:p text:style-name="Standard">1. 設施名稱</text:p>
            <text:p text:style-name="Standard">2. 規格、型式</text:p>
            <text:p text:style-name="Standard">3. 數量</text:p>
            <text:p text:style-name="Standard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10月16日止：</text:p>
            <text:p text:style-name="Standard">一、工程累計進度：預定<text:span text:style-name="T3"> </text:span>73.51％；實際<text:span text:style-name="T3"> </text:span>73.55％；</text:p>
            <text:p text:style-name="Standard">二、經費累計支用：預定<text:span text:style-name="T3"> </text:span>3546.900千元；實際<text:span text:style-name="T3"> </text:span>3974.600千元。</text:p>
            <text:p text:style-name="Standard">三、目前進行<text:span text:style-name="T3"> </text:span></text:p>
            <text:p text:style-name="Standard">籃球場地板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郭治平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7月13日<text:span text:style-name="T3"> </text:span>至</text:p>
            <text:p text:style-name="Standard">112年12月3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3"> </text:span>(已宣達查核委員注意事項)</text:p>
            <text:p text:style-name="Standard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主辦機關進行3次督導。(2)監造計畫有於工程發包前核定。(本工程112.07.13開工，監造計畫112.05.29核定)</text:p>
            <text:p text:style-name="Standard">2.監造單位:(1)監造單位進行過3次督察。(2)監造計畫有依規定於工程發包前完成核定。(本工程112.07.13開工，監造計畫112.05.29核定)</text:p>
            <text:p text:style-name="Standard">3.承攬廠商:承攬廠商依規定進行次自主檢查。</text:p>
            <text:p text:style-name="Standard">4.施工品質:周邊開挖區域均有覆蓋，落實防止塵土飛揚。</text:p>
            <text:p text:style-name="Standard">5.材料設備檢驗與管制:材料設備均依契約辦理檢驗，管制良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主辦機關:發現工程缺失，未以書面通知監造單位或廠商限期改善。<text:span text:style-name="T3"> </text:span>【L】(4.01.14)</text:p>
            <text:p text:style-name="Standard">2.監造單位:監造計畫架構缺「設備功能運轉檢測程序及標準」之內容，請修正。【L】(4.02.01.01)</text:p>
            <text:p text:style-name="Standard">3.監造單位:無施工抽查（驗）紀錄表（如無檢驗停留點查驗紀錄）。【L】(4.02.03.04.01)</text:p>
            <text:p text:style-name="Standard">4.監造單位:監造單位:監造報表未記載主辦機關督導之指示事項，請補正。【L】(4.02.03.08.01)</text:p>
            <text:p text:style-name="Standard">5.監造單位:混凝土施工缺失：混凝土養護不合規範，塑性收縮造成裂縫。(扣2點)【M】(4.02.17.01)</text:p>
            <text:p text:style-name="Standard"><text:soft-page-break/>6.承攬廠商:品質計畫架構缺「設備功能運轉檢測程序及標準」之內容，請修正。【L】(4.03.02.01)</text:p>
            <text:p text:style-name="Standard">7.承攬廠商:(1)施工日誌未記載辦理職安教育訓練。(2)施工日誌中記載不完整，主辦機關及建築師督導事項未列入重要事項紀錄。【L】(4.03.03.02)</text:p>
            <text:p text:style-name="Standard">8.混凝土養護不合規範，塑性收縮造成裂縫。(籃球場基地與兒童遊戲區混凝土基礎有發現龜裂現象) </text:p>
            <text:p text:style-name="Standard">(扣2點)【M】(5.01.02)</text:p>
            <text:p text:style-name="Standard">9.螺栓施作不符規定(應先切至底部再鎖緊)。【L】(5.04.01)</text:p>
            <text:p text:style-name="Standard">10.兒童遊戲設施固定零件有螺絲孔未鎖螺絲固定。【L】(5.07.01.06)</text:p>
            <text:p text:style-name="Standard">11.燈座基座未作導(倒)角恐有碰撞情事發生。. 【L】(5.07.02.99)</text:p>
            <text:p text:style-name="Standard">12.工區安全防護圍籬設施不完備。(工區現場圍籬發現夜間警示燈不足) 【L】(5.14.00.01)</text:p>
            <text:p text:style-name="Standard">13. 汛期工地防災自主檢查表，未落實。(10/03中央汽象局有發布小犬颱風警報，沒有填寫前、中、後汛期工地防災自主檢查表)。【L】(5.16.01)</text:p>
            <text:p text:style-name="Standard">缺點總計扣點數4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0.90分；<text:span text:style-name="T3"> </text:span>安全：75.00分；<text:span text:style-name="T3"> </text:span>強度：81.00分；<text:span text:style-name="T3"> </text:span>美觀：80.90分；<text:span text:style-name="T3"> </text:span>功能：80.9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１、兒童遊戲設施下方鐵件之邊角未包覆防撞軟墊，兒童遊戲設施之樓梯未固定，建議主辦單位設法改善，以避免兒童遊戲玩耍發生意外。</text:p>
            <text:p text:style-name="Standard">２、<text:span text:style-name="T3"> </text:span>兒童遊戲設施與籃球場基地周邊尚有二期工程尚未施工，建議主辦單位尚未改善竣工前，暫緩開放設施供鄉民使用，以避免發生意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一、品質缺失扣點情形：</text:p>
            <text:p text:style-name="Standard">承攬廠商(朝勝營造事業股份有限公司)扣<text:span text:style-name="T3"> </text:span>2　點。</text:p>
            <text:p text:style-name="Standard">監造單位(國聖工程顧問有限公司)扣<text:span text:style-name="T3"> </text:span>2　點。</text:p>
            <text:p text:style-name="Standard">請依規定扣款。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4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0-20T16:54:00</dc:date>
    <meta:print-date>2023-05-12T10:02:00</meta:print-date>
    <meta:editing-cycles>322</meta:editing-cycles>
    <meta:editing-duration>P1DT5H54M</meta:editing-duration>
    <meta:document-statistic meta:table-count="1" meta:image-count="0" meta:object-count="0" meta:page-count="2" meta:paragraph-count="88" meta:word-count="1379" meta:character-count="1711" meta:non-whitespace-character-count="1669"/>
    <meta:generator>LibreOffice/5.1.2.2$Windows_x86 LibreOffice_project/d3bf12ecb743fc0d20e0be0c58ca359301eb705f</meta:generator>
  </office:meta>
</office:document-meta>
</file>