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8cm" fo:margin-left="-0.118cm" table:align="left" style:writing-mode="lr-tb"/>
    </style:style>
    <style:style style:name="表格1.A" style:family="table-column">
      <style:table-column-properties style:column-width="2.806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2.619cm"/>
    </style:style>
    <style:style style:name="表格1.F" style:family="table-column">
      <style:table-column-properties style:column-width="2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0"/></text:span><text:span text:style-name="T1">新竹縣政府工程施工查核小組複查紀錄(不預先通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Standard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Standard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Standard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Standard">112年10月16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Standard">新竹縣新港國小運動操場及周邊設施整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Standard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Standard">新竹縣竹北市新港國民小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Standard">蔡昀霖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Standard">蔡昀霖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Standard">尚申工程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Standard">6,816.357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Standard">6,8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Standard">請依契約內容詳細填列工程項目規模及內容。</text:p>
            <text:p text:style-name="Standard">本工程內容特性包含</text:p>
            <text:p text:style-name="Standard">1. 設施名稱：新竹縣新港國小運動操場及周邊設施整建工程</text:p>
            <text:p text:style-name="Standard">2. PU跑道、中央壓克力球場、水溝整修，草皮整平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Standard">截至112年10月13日止：</text:p>
            <text:p text:style-name="Standard">一、工程累計進度：預定<text:span text:style-name="T3"> </text:span>29.06％；實際<text:span text:style-name="T3"> </text:span>29.31％；</text:p>
            <text:p text:style-name="Standard">二、經費累計支用：預定<text:span text:style-name="T3"> </text:span>1768.000千元；實際<text:span text:style-name="T3"> </text:span>1993.000千元。</text:p>
            <text:p text:style-name="Standard">三、目前進行<text:span text:style-name="T3"> </text:span></text:p>
            <text:p text:style-name="Standard">瀝青混凝土刨除、主跑道瀝青鋪設、中央球場地基軟弱無法施工，待商討後續解決方案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Standard">內聘：(無)</text:p>
            <text:p text:style-name="Standard">外聘：古鴻坤、劉冠德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Standard">112年07月17日<text:span text:style-name="T3"> </text:span>至</text:p>
            <text:p text:style-name="Standard">112年10月2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Standard">領隊：杜科長明昇<text:span text:style-name="T3"> </text:span>(已宣達查核委員注意事項)</text:p>
            <text:p text:style-name="Standard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Standard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Standard">1.主辦機關:積極協助工地解決施工問題，值得嘉許。</text:p>
            <text:p text:style-name="Standard">2.監造單位:監造技師定期進行施工檢查。</text:p>
            <text:p text:style-name="Standard">3.承攬廠商:(1)分別訂定「材料」及「施工」之不合格品管制作業程序。(2)抽驗9月20日施工日誌記載完整。</text:p>
            <text:p text:style-name="Standard">4.施工品質:有測試跑道排水情形，並作記號修正。</text:p>
            <text:p text:style-name="Standard">5.材料設備檢驗與管制:應有之檢查文件齊備。</text:p>
            <text:p text:style-name="Standard">6.安全衛生:(1)施工廠商對勞工定期進行講習。(2)工區按規定執行安衛查驗與應執行之程序查驗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Standard">1.監造單位:未訂定瀝青平整度之查驗標準。【L】(4.02.01.05.01)</text:p>
            <text:p text:style-name="Standard">2.監造單位:抽查施工作業及抽驗材料設備，未填具抽查(驗)紀錄表。【L】(4.02.03.04.01)</text:p>
            <text:p text:style-name="Standard">3.承攬廠商:跑道AC檢查標準未訂量化値及容許誤差值。【L】(4.03.04.01)</text:p>
            <text:p text:style-name="Standard"><text:soft-page-break/>4.完成之陰井壁體混凝土澆置、搗實不合規範，有冷縫、蜂窩或孔洞產生。【L】(5.01.01)</text:p>
            <text:p text:style-name="Standard">5.第三、四彎道外側之瀝青餘料，請運離工地，不可隨意棄置。【L】(5.07.01.99)</text:p>
            <text:p text:style-name="Standard">6.直線道與中央球場區之間緣石，未適當保護致破損。【L】(5.07.02.09)</text:p>
            <text:p text:style-name="Standard">7.第一直線道起點靠教室側加鋪之瀝青有裂紋，請進行改善。【L】(5.07.02.12)</text:p>
            <text:p text:style-name="Standard">8.(1)第一直線道末端靠圍牆邊之草溝未確實完成。(2)直線道與中央球場區之間排水溝陰井蓋，部分有翹區不平情形，請加以改善。【L】(5.07.02.99)</text:p>
            <text:p text:style-name="Standard">9.直線道與中央球場區之間縫隙，多處長草，請務必根除。【L】(5.07.13.99)</text:p>
            <text:p text:style-name="Standard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Standard">建議：</text:p>
            <text:p text:style-name="Standard">1.第三、四彎道及第二直線道旁新設之草溝，由於新設溝體，靠緣石側並無斜坡覆土，日後易造成使用者絆倒情形，請建築師繪製設計圖，要求施工廠商依圖施工。</text:p>
            <text:p text:style-name="Standard">2.第一彎道外側與水溝之間，請移除草，改成混凝土鋪面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Standard">環境：81.30分；<text:span text:style-name="T3"> </text:span>安全：90.00分；<text:span text:style-name="T3"> </text:span>強度：79.00分；<text:span text:style-name="T3"> </text:span>美觀：81.30分；<text:span text:style-name="T3"> </text:span>功能：81.3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Standard">1.跑道啟始端外側，靠教室側，有突出之不鏽鋼方形蓋板，請趁本工程施工期間一併將該蓋板修建成與地板齊平，以免發生碰撞或踢到之意外。</text:p>
            <text:p text:style-name="Standard">2.本案請主辦機關督促監造單位盡速完成契約變更程序，以利工程早日復工，使操場盡早完工勿再拖延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Standard">總計扣點數　0　點</text:p>
            <text:p text:style-name="Standard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Standard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23-02-16T15:44:00</meta:creation-date>
    <dc:creator>張文華</dc:creator>
    <dc:date>2023-10-17T16:47:00</dc:date>
    <meta:print-date>2023-02-16T14:44:00</meta:print-date>
    <meta:editing-cycles>19</meta:editing-cycles>
    <meta:editing-duration>PT6H41M</meta:editing-duration>
    <meta:document-statistic meta:table-count="1" meta:image-count="0" meta:object-count="0" meta:page-count="2" meta:paragraph-count="80" meta:word-count="1245" meta:character-count="1489" meta:non-whitespace-character-count="1462"/>
    <meta:generator>LibreOffice/5.1.2.2$Windows_x86 LibreOffice_project/d3bf12ecb743fc0d20e0be0c58ca359301eb705f</meta:generator>
  </office:meta>
</office:document-meta>
</file>