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8cm" fo:margin-left="-0.118cm" table:align="left" style:writing-mode="lr-tb"/>
    </style:style>
    <style:style style:name="表格1.A" style:family="table-column">
      <style:table-column-properties style:column-width="3.147cm"/>
    </style:style>
    <style:style style:name="表格1.B" style:family="table-column">
      <style:table-column-properties style:column-width="3.12cm"/>
    </style:style>
    <style:style style:name="表格1.C" style:family="table-column">
      <style:table-column-properties style:column-width="2.939cm"/>
    </style:style>
    <style:style style:name="表格1.F" style:family="table-column">
      <style:table-column-properties style:column-width="3.1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未填)</text:p>
          </table:table-cell>
          <table:covered-table-cell/>
          <table:table-cell table:style-name="表格1.A1" office:value-type="string">
            <text:p text:style-name="P1">查核日期</text:p>
          </table:table-cell>
          <table:table-cell table:style-name="表格1.E1" table:number-columns-spanned="2" office:value-type="string">
            <text:p text:style-name="P4">112年10月23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竹北市站後段807-1地號新闢道路及中華路408巷等道路改善工程</text:p>
          </table:table-cell>
          <table:covered-table-cell/>
          <table:table-cell table:style-name="表格1.A1" office:value-type="string">
            <text:p text:style-name="P1">地點</text:p>
          </table:table-cell>
          <table:table-cell table:style-name="表格1.E1" table:number-columns-spanned="2" office:value-type="string">
            <text:p text:style-name="P4">新竹縣竹北市</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竹北市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夆睿工程顧問有限公司</text:p>
          </table:table-cell>
          <table:table-cell table:style-name="表格1.A1" office:value-type="string">
            <text:p text:style-name="P1">監造單位</text:p>
          </table:table-cell>
          <table:table-cell table:style-name="表格1.A1" office:value-type="string">
            <text:p text:style-name="P5">夆睿工程顧問有限公司</text:p>
          </table:table-cell>
          <table:table-cell table:style-name="表格1.A1" office:value-type="string">
            <text:p text:style-name="P1">承包商</text:p>
          </table:table-cell>
          <table:table-cell table:style-name="表格1.E1" office:value-type="string">
            <text:p text:style-name="P5">恆鉅土木包工業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5,935.335千元</text:p>
          </table:table-cell>
          <table:covered-table-cell/>
          <table:table-cell table:style-name="表格1.A1" office:value-type="string">
            <text:p text:style-name="P1">契約金額</text:p>
          </table:table-cell>
          <table:table-cell table:style-name="表格1.E1" table:number-columns-spanned="2" office:value-type="string">
            <text:p text:style-name="P5">5,32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請依契約內容詳細填列工程項目規模及內容。</text:p>
            <text:p text:style-name="P4">本工程內容特性包含</text:p>
            <text:p text:style-name="P4">1. 堤防：長度(m)、堤防高度(m)、型式</text:p>
            <text:p text:style-name="P4">2. 取排水管：口徑尺寸(m)、長度(m)、深度(m)</text:p>
            <text:p text:style-name="P4">3. 抽水機：馬力(hp)</text:p>
            <text:p text:style-name="P4">如內容不符，可能為工程類別填報不正確，請再次確認。</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10月22日止：</text:p>
            <text:p text:style-name="P4">一、工程累計進度：預定 67％；實際 80％；</text:p>
            <text:p text:style-name="P4">二、經費累計支用：預定 2853.240千元；實際 2853.240千元。</text:p>
            <text:p text:style-name="P4">三、目前進行 </text:p>
            <text:p text:style-name="P4">新泰路78巷排水溝施作，中華路408巷2弄路面刨鋪施作，中華路408巷路面刨鋪施作，華興街357巷1弄路面刨鋪施作</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陳興來、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8月05日 至</text:p>
            <text:p text:style-name="P4">112年10月23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79(乙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已建立品質督導機制，共督導3次，督導紀錄內容詳實，並掌控進度無落後情形。</text:p>
            <text:p text:style-name="P4">2.監造單位:施工計畫及品質計畫均依程序審查。</text:p>
            <text:p text:style-name="P4">3.承攬廠商:施工日誌紀錄完整詳實。</text:p>
            <text:p text:style-name="P4">4.施工品質:(1)標線劃設，線形平順美觀。(2)A0k+207.5新舊銜接處平順。</text:p>
            <text:p text:style-name="P4">5.材料設備檢驗與管制:依材料設備送審管制總表及材料設備檢試驗管制總表辦理相關檢試驗，管制良好。</text:p>
            <text:p text:style-name="P4">6.安全衛生:施工路段交通維持落實派員指揮。</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排水溝混凝土墊塊抽查未記載厚度。【L】(4.02.01.05.01)</text:p>
            <text:p text:style-name="P4">2.監造單位:9月22日華興街357巷標線工程施工抽查紀錄表未記載玻璃珠用量抽查值 。【L】(4.02.03.04.01)</text:p>
            <text:p text:style-name="P4">3.監造單位:9月20日監造報表未記載華興街357巷瀝青混凝土鋪設檢停點施工抽查。【L】(4.02.03.08.01)</text:p>
            <text:p text:style-name="P4">4.承攬廠商:(1)9月20日華興街357巷瀝青混凝土鋪設施工自主檢查表，未記載施工完成通車時間檢查值。(2)10月19日新泰路78巷0k+100排水工程施工自主檢查表，未記載側牆鋼筋保護層檢查值。(3)瀝青混凝土自主檢查舖築養護時間及溫度未記載。【L】(4.03.04.02)</text:p>
            <text:p text:style-name="P4"><text:soft-page-break/>5.承攬廠商:辦理職安教育訓練記錄，未附簽到資料。【L】(4.03.14.03)</text:p>
            <text:p text:style-name="P4">6.中華路408巷0k+150左側混凝土地坪局部孔洞。【L】(5.01.01)</text:p>
            <text:p text:style-name="P4">7.中華路408巷0k+60右側水溝蓋邊混凝土乾縮裂縫。【L】(5.01.02)</text:p>
            <text:p text:style-name="P4">8.中華路408巷0k+146瀝青黏油局部污染路邊抿石子花台。【L】(5.05.99)</text:p>
            <text:p text:style-name="P4">9.中華路408巷 26/28號前排水溝鍍鋅隔柵高程太低傾斜。.【L】(5.07.01.99)</text:p>
            <text:p text:style-name="P4">10.(1)中華路408巷0k+193左側瀝青混凝土鋪面局部粒料分離，右側局部凹陷不平整。(2)中華路408巷0k+125瀝青混凝土接縫不平順需修補。【L】(5.07.02.11)</text:p>
            <text:p text:style-name="P4">11.(1)中華路408巷0k+193左側、0k+162左側電線桿周邊瀝青混凝土鋪設未確實夯壓平整，局部雜草未清除。(2)中華路408巷0k+125右側瀝青混凝土壓實度不合規範及有粒料分離現象。(3)中華路408巷0k+145(`408巷52號前) 瀝青混凝土有粒料分離現象。(4)中華路408巷0k+155右側瀝青混凝土有粒料分離現象。【L】(5.07.02.12)</text:p>
            <text:p text:style-name="P4">12.工程告示牌未列經費來源金額。【L】(5.09.08)</text:p>
            <text:p text:style-name="P4">13.施工路段交通警告夜間燈號設置不足。【L】(5.14.07)</text:p>
            <text:p text:style-name="P4">14.施工起迄端指示標誌(拒馬)不足。【L】(5.15.10)</text:p>
            <text:p text:style-name="P4">15.10月3日小犬颱風過後未落實汛期工地防災自主檢查表之檢查。【L】(5.16.01)</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79.00分； 安全：80.00分； 強度：75.00分； 美觀：79.00分； 功能：79.0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1.501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10-24T14:00:00</dc:date>
    <meta:print-date>2019-10-01T08:12:00</meta:print-date>
    <meta:editing-cycles>270</meta:editing-cycles>
    <meta:editing-duration>PT8H4M</meta:editing-duration>
    <meta:document-statistic meta:table-count="1" meta:image-count="0" meta:object-count="0" meta:page-count="2" meta:paragraph-count="86" meta:word-count="1392" meta:character-count="1829" meta:non-whitespace-character-count="1808"/>
    <meta:generator>LibreOffice/5.1.2.2$Windows_x86 LibreOffice_project/d3bf12ecb743fc0d20e0be0c58ca359301eb705f</meta:generator>
  </office:meta>
</office:document-meta>
</file>