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5">環島自行車道升級暨多元路線整合推動計畫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5">交通部公路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5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5">112年10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5">111年度新竹縣雙新自行車道跨橋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5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5">新竹縣政府交通旅遊處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6">和鑫工程顧問股份有限公司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6">和鑫工程顧問股份有限公司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6">永發營造工程股份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5">68,466.141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6">68,466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新設自行車鋼棧橋146.5公尺、寬4.6公尺</text:p>
            <text:p text:style-name="P5">新設跨河自行車橋54.5公尺、寬4.6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5">截至112年10月27日止：</text:p>
            <text:p text:style-name="P5">一、工程累計進度：預定 62.37％；實際 84.16％；</text:p>
            <text:p text:style-name="P5">二、經費累計支用：預定 35489.664千元；實際 49932.254千元。</text:p>
            <text:p text:style-name="P5">三、目前進行 </text:p>
            <text:p text:style-name="P5">A2及P14堤防復舊 A2引道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5">內聘：王金倉</text:p>
            <text:p text:style-name="P5">外聘：侯源連、簡俊明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5">111年12月29日 至</text:p>
            <text:p text:style-name="P5">112年08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5">領隊：杜科長明昇 (已宣達查核委員注意事項)</text:p>
            <text:p text:style-name="P5">工作人員：張文華、詹雅玲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6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5">1.主辦機關:(1)新竹縣政府交通旅遊處有建立品質督導機制，成立工程督導小組辦理工程督導8次、地方設計說明會2次、工務會議4次不定期工地會勘及承辦人員走動式管理，並加強辦理施工宣導及排除施工障礙，負責盡職且品質符合需求。(2)主辦機關務實填寫「工程施工執行資料表」，例如：監造單位監督工項與施工廠商執行工項、專業人員有評核、機關首長有核章等。</text:p>
            <text:p text:style-name="P5">2.監造單位:(1)本工程111.12.29開工，監造計畫提審、品質計畫、施工計畫等審查與核定均能配合工進，監造單位並建立有品質、材料設備完整查驗機制。(2)技師已辦理14次督導並留存紀錄，符合規定。(3)監造單位針對15工作項目累計抽查278次，符合規定。</text:p>
            <text:p text:style-name="P5">3.承攬廠商:(1)營建廢棄物均立即運離工地或集中管理、施工現場保持相當乾淨整潔。(2)混凝土橋面拉毛相當平順整齊，施工水準佳。(3)專任工程人員辦理8次督導作業均留存技師督導紀錄表與現場照片，符合規定。(4)經查材料設備管制總表，各項材料設備與計畫均能依照預定時程提送，有利工程進度推展。(5)經查承商施工自主檢查情形一覽表，累計已辦理自主檢查860次，合格844次，合格率為98.14%，符合規定。</text:p>
            <text:p text:style-name="P5">4.施工品質:(1)測量及放樣相當確實；樑柱結構物及混凝土外表相當平順整齊，施工水準佳。(2)經現場檢視完成之橋墩(混凝土350kg/cm2)表面平整無蜂窩現象，品質良好。(3)現場檢視混凝土橋面版(上層AC尚未鋪設)有依規定施作收縮，未<text:soft-page-break/>發現不規則裂縫，且縱橫坡度平順，品質良好。(4)現場檢視箱型鋼梁表層完成面(包含鍍鋅層)平順，品質良好。</text:p>
            <text:p text:style-name="P5">(5)現場量測橡膠支承墊厚度為5公分，與設計圖相符。</text:p>
            <text:p text:style-name="P1"><text:span text:style-name="T2">5.材料設備檢驗與管制:(1)抽查試驗均由監造單位﹙和鑫工程顧問公司﹚與承包商﹙永發營造有限公司﹚會同取樣送驗，材料設備檢驗與管制落實。(2)依契約執行材料之檢驗與管制。(3) 經查112.10.23送驗之引道基礎350kg/cm2混凝土28天試體抗壓強度分別為459 kg/cm2、468 kg/cm2、448 kg/cm2，符合設計需求。(4)經查112年8月29日箱型樑鋼材鍍鋅量試驗值，試樣編號6、7、8分別為568g/m2、598 g/m2、602 g/m2，符合設計大於500 g/m2之規定。(5)經查基樁完整度試驗，經超音波檢測均達到excellent等級，品質良好。</text:span></text:p>
            <text:p text:style-name="P5">6.安全衛生:(1)工地出入管制相當良好，並控管出入車輛及人員。(2)經查承商依規定成立安全衛生協議組織，並依規定召開會議留存紀錄。(3).經查工地管制合宜，現場無異物入侵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5">1.主辦機關:未確實督導或稽核工地安全衛生事宜；本工程屬高差2公尺以上之工作 場所﹙如圍堰、基樁等﹚，部份場所未確實設置符合規定之上下設備與安 全防護措施、部份碎石泥土露天放置未確實覆蓋，主辦機關未落實督導糾正改善。【L】(4.01.05)</text:p>
            <text:p text:style-name="P5">2.監造單位:監造單位派駐現場人員未落實監督、查證廠商履約。工地一些明顯缺失，如部份鋼承板基座長圓孔開孔過大或過長，導致華司（washer）承壓面積過小；監造單位未適時要求承攬廠商改善並確認改善成果。【L】(4.02.03.02)</text:p>
            <text:p text:style-name="P5">3.監造單位:監造單位及其所派駐現場人員未落實填報監造報表；部份明顯施工缺失﹙如部份鋼構表面塗裝有垂流或塗裝破損情形﹚未確實填註於監造報表內。</text:p>
            <text:p text:style-name="P5">【L】(4.02.03.08.01)</text:p>
            <text:p text:style-name="P5">4.承攬廠商:未確實分別訂定「文件」及「紀錄」之管理作業程序；如未完整陳列施工各階段﹙如驗廠、廠驗資料﹚及隱蔽部份相片及資料。【L】(4.03.02.11)</text:p>
            <text:p text:style-name="P5">5.承攬廠商:對材料檢(試)驗未落實執行及對檢（試）驗報告未確實予以判讀，如抽查「混凝土抗壓強度試驗」顯示28天單顆強度試驗值為523kg/cm2，與設計強度350kg/cm2略嫌偏高，未確實檢討原因。【L】(4.03.05.01)</text:p>
            <text:p text:style-name="P5">6.承攬廠商: 品管人員未確實執行品質稽核，如查核自主檢查表之檢查項目、檢查結果未確實詳實記錄等﹙如鋼構工程自主檢查表﹚。【L】(4.03.08.02)</text:p>
            <text:p text:style-name="P5">7.橋上鋪面之施工縫未完全切割至兩側端部請加以改善。【L】(5.01.05)</text:p>
            <text:p text:style-name="P5">8. 部份鋼承板基座長圓孔開孔過大或過長，導致華司（washer）承壓面積過小。【L】(5.04.08)</text:p>
            <text:p text:style-name="P5">9.﹙鋼構塗裝﹚鋼構RH塗裝後，小部份鋼構表面塗裝有垂流或破損情 形，小部份鋼構塗裝品質不理想﹙註︰鋼構應於塗裝後，所有吊運、存放、安裝與支撐應採不損及塗膜之方式施工﹚。【L】(5.04.10)</text:p>
            <text:p text:style-name="P5">10.﹙鋼構銲接﹚就已認可之銲接程序﹙如SMAW或FCAW或SAW等﹚未</text:p>
            <text:p text:style-name="P5">提出或未陳列由中級檢驗師以上﹙Level 2﹚簽證之銲接程序規範書(WPS)作為施工之依據。【L】(5.10.03.03)</text:p>
            <text:p text:style-name="P5">11.未確實依「鋼結構施工規範」規定依塗料特性提出塗裝施工程序書﹙包</text:p>
            <text:p text:style-name="P5">括塗料種類、施工順序與施工法、表面處理標準、塗膜厚度與間隔、使用溶劑等﹚作為施工之依據。</text:p>
            <text:p text:style-name="P5">【L】(5.10.03.05)</text:p>
            <text:p text:style-name="P5"><text:soft-page-break/>12.1. 本工程屬高風險作業場所﹙如圍堰、基樁等﹚，未落實訂定安全衛生事項，如查驗點、高風險作業查驗點等。</text:p>
            <text:p text:style-name="P5">【L】(5.14.01.01)</text:p>
            <text:p text:style-name="P5">13.承包商勞安自動檢查紀錄未落實(如防墜)。【L】(5.14.04)</text:p>
            <text:p text:style-name="P5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5">建議：</text:p>
            <text:p text:style-name="P5">1.本案規畫設計獲2023年國家卓越建設獎，本工程施作不含造型，與原規劃設計案不同，喪失原規劃設計亮點，且與市府多項文宣有所差異，建議考量酌予調整。</text:p>
            <text:p text:style-name="P5">2.建議未來設計基樁時，設計圖中宜規範驗證基樁承載力之方式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6">環境：82.90分； 安全：78.33分； 強度：79.67分； 美觀：82.90分； 功能：82.9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6">1.自行車道設計寬度達4公尺，建議可規畫自行車道分向線，另應加設導覽指標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5">總計扣點數　0　點</text:p>
            <text:p text:style-name="P5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0-31T13:39:00</dc:date>
    <meta:print-date>2019-10-08T16:11:00</meta:print-date>
    <meta:editing-cycles>300</meta:editing-cycles>
    <meta:editing-duration>PT7H7M</meta:editing-duration>
    <meta:document-statistic meta:table-count="1" meta:image-count="0" meta:object-count="0" meta:page-count="3" meta:paragraph-count="87" meta:word-count="2426" meta:character-count="2918" meta:non-whitespace-character-count="2887"/>
    <meta:generator>LibreOffice/5.1.2.2$Windows_x86 LibreOffice_project/d3bf12ecb743fc0d20e0be0c58ca359301eb705f</meta:generator>
  </office:meta>
</office:document-meta>
</file>