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1cm" fo:margin-left="-0.513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14.21cm"/>
    </style:style>
    <style:style style:name="表格1.1" style:family="table-row">
      <style:table-row-properties style:min-row-height="1.0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2" style:family="table-row">
      <style:table-row-properties style:min-row-height="1.087cm" fo:keep-together="auto"/>
    </style:style>
    <style:style style:name="表格1.3" style:family="table-row">
      <style:table-row-properties style:min-row-height="1.076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8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0.954cm" fo:keep-together="auto"/>
    </style:style>
    <style:style style:name="表格1.8" style:family="table-row">
      <style:table-row-properties style:min-row-height="1.603cm" fo:keep-together="auto"/>
    </style:style>
    <style:style style:name="表格1.9" style:family="table-row">
      <style:table-row-properties style:min-row-height="1.499cm" fo:keep-together="auto"/>
    </style:style>
    <style:style style:name="表格1.12" style:family="table-row">
      <style:table-row-properties style:min-row-height="4.0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style:font-name-complex="標楷體" style:font-size-complex="12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complex="標楷體" style:font-weight-complex="bold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4pt" style:font-size-asian="14pt" style:font-name-complex="Arial" style:font-size-complex="14pt" style:font-weight-complex="bold"/>
    </style:style>
    <style:style style:name="P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 style:snap-to-layout-grid="false"/>
    </style:style>
    <style:style style:name="P8" style:family="paragraph" style:parent-style-name="Standard">
      <style:paragraph-properties fo:margin-left="0cm" fo:margin-right="0cm" fo:line-height="150%" fo:text-indent="0.247cm" style:auto-text-indent="false" style:snap-to-layout-grid="false"/>
    </style:style>
    <style:style style:name="P9" style:family="paragraph" style:parent-style-name="Standard">
      <style:paragraph-properties fo:margin-top="0.423cm" fo:margin-bottom="0cm" loext:contextual-spacing="false" fo:line-height="150%" fo:text-align="justify" style:justify-single-word="false" style:snap-to-layout-grid="false"/>
    </style:style>
    <style:style style:name="P10" style:family="paragraph" style:parent-style-name="Standard">
      <style:paragraph-properties fo:margin-top="0.423cm" fo:margin-bottom="0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423cm" fo:margin-bottom="0cm" loext:contextual-spacing="false" fo:line-height="150%" fo:text-align="justify" style:justify-single-word="false" fo:padding-left="0cm" fo:padding-right="0cm" fo:padding-top="0cm" fo:padding-bottom="0.035cm" fo:border-left="none" fo:border-right="none" fo:border-top="none" fo:border-bottom="0.51pt solid #000000" style:snap-to-layout-grid="false"/>
    </style:style>
    <style:style style:name="P12" style:family="paragraph" style:parent-style-name="Standard">
      <style:paragraph-properties fo:margin-left="9.077cm" fo:margin-right="0cm" fo:margin-top="0.423cm" fo:margin-bottom="0cm" loext:contextual-spacing="false" fo:text-align="justify" style:justify-single-word="false" fo:text-indent="-9.077cm" style:auto-text-indent="false" style:snap-to-layout-grid="false"/>
    </style:style>
    <style:style style:name="P13" style:family="paragraph" style:parent-style-name="Standard">
      <style:paragraph-properties fo:margin-left="0.314cm" fo:margin-right="0cm" fo:margin-top="0.423cm" fo:margin-bottom="0cm" loext:contextual-spacing="false" fo:text-align="justify" style:justify-single-word="false" fo:text-indent="-0.123cm" style:auto-text-indent="false" style:snap-to-layout-grid="false"/>
    </style:style>
    <style:style style:name="P14" style:family="paragraph" style:parent-style-name="Standard">
      <style:paragraph-properties fo:margin-left="0.452cm" fo:margin-right="0cm" fo:line-height="150%" fo:text-indent="-0.104cm" style:auto-text-indent="false"/>
    </style:style>
    <style:style style:name="P15" style:family="paragraph" style:parent-style-name="Standard">
      <style:paragraph-properties fo:margin-left="0cm" fo:margin-right="0cm" fo:line-height="0.847cm" fo:text-indent="0.4cm" style:auto-text-indent="false"/>
    </style:style>
    <style:style style:name="P16" style:family="paragraph" style:parent-style-name="Standard">
      <style:paragraph-properties fo:margin-left="0.737cm" fo:margin-right="0cm" fo:line-height="0.847cm" fo:text-indent="-0.335cm" style:auto-text-indent="false"/>
    </style:style>
    <style:style style:name="P17" style:family="paragraph" style:parent-style-name="Standard">
      <style:paragraph-properties fo:margin-left="0cm" fo:margin-right="0cm" fo:line-height="0.847cm" fo:text-indent="0.425cm" style:auto-text-indent="false">
        <style:tab-stops>
          <style:tab-stop style:position="19.008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line-height="0.847cm" fo:text-indent="0.425cm" style:auto-text-indent="false">
        <style:tab-stops>
          <style:tab-stop style:position="19.008cm" style:type="right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left="1.08cm" fo:margin-right="0cm" fo:margin-top="0cm" fo:margin-bottom="0.212cm" loext:contextual-spacing="false" fo:text-align="justify" style:justify-single-word="false" fo:text-indent="-1.08cm" style:auto-text-indent="false" style:snap-to-layout-grid="false"/>
    </style:style>
    <style:style style:name="P21" style:family="paragraph" style:parent-style-name="Standard">
      <style:paragraph-properties fo:margin-left="1.067cm" fo:margin-right="0cm" fo:margin-top="0cm" fo:margin-bottom="0.212cm" loext:contextual-spacing="false" fo:text-align="justify" style:justify-single-word="false" fo:text-indent="-1.512cm" style:auto-text-indent="false" style:snap-to-layout-grid="false"/>
    </style:style>
    <style:style style:name="P22" style:family="paragraph" style:parent-style-name="Standard">
      <style:paragraph-properties fo:margin-left="0.847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style:font-name-complex="標楷體" style:font-size-complex="12pt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style:font-name-complex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0" style:family="text">
      <style:text-properties style:font-name="標楷體" fo:font-size="16pt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Arial" fo:font-size="14pt" style:font-size-asian="14pt" style:font-name-complex="Arial" style:font-size-complex="14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2pt" style:letter-kerning="tru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混凝土廠驗</text:span>紀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標案名稱</text:p>
          </table:table-cell>
          <table:table-cell table:style-name="表格1.B1" office:value-type="string">
            <text:p text:style-name="P5">新竹縣立湖口高級中學高中部遷校第一期工程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廠驗日期</text:span></text:p>
          </table:table-cell>
          <table:table-cell table:style-name="表格1.B1" office:value-type="string">
            <text:p text:style-name="P6">中華民國一一二年十月二十七日(星期五)</text:p>
          </table:table-cell>
        </table:table-row>
        <table:table-row table:style-name="表格1.3">
          <table:table-cell table:style-name="表格1.A1" office:value-type="string">
            <text:p text:style-name="P4"><text:s text:c="3"/>領隊及工作人員</text:p>
          </table:table-cell>
          <table:table-cell table:style-name="表格1.B3" office:value-type="string">
            <text:p text:style-name="P8"><text:span text:style-name="T14">杜科長明昇、張文華、詹雅玲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9"><text:span text:style-name="T15">主辦機關與執行單位：新竹縣政府工務處工程科-張鈞偉、林品佑</text:span><text:span text:style-name="T16"> 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9"><text:span text:style-name="T10">監造單位：(大一聯合建築師事務所)：卓新仁 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9"><text:span text:style-name="T10">承攬廠商(巨佳營造工程股份有限公司)：朱永倫 <text:s text:c="7"/>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2"><text:span text:style-name="T10">預拌混凝土廠(毅和實業有限公司</text:span><text:span text:style-name="T15">)</text:span><text:span text:style-name="T10">：</text:span></text:p>
            <text:p text:style-name="P13"><text:span text:style-name="T10">黃世展、彭書劍、楊思聰、楊弘政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0"><text:span text:style-name="T11">混凝土廠驗委員</text:span><text:span text:style-name="T10">：詹穎雯、甘嘉瑋</text:span></text:p>
          </table:table-cell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0"><text:span text:style-name="T9">一、優點(</text:span><text:span text:style-name="T6">註：</text:span><text:span text:style-name="T8">各項優點請加以具體說明。)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4"><text:span text:style-name="T6">1.廠區寬敞車輛動線良好。</text:span></text:p>
            <text:p text:style-name="P14"><text:span text:style-name="T6">2.本廠之廠房設備為整體規劃設計，空間寬敞，動線充裕生產條件優良。</text:span></text:p>
            <text:p text:style-name="P14"><text:span text:style-name="T6">3.本廠(毅和實業有限公司)長期供應公共工程，有穩定的品管能力，對骨材品質的</text:span></text:p>
            <text:p text:style-name="P14"><text:span text:style-name="T6"><text:s text:c="2"/>掌握亦優於一般預拌廠。</text:span></text:p>
            <text:p text:style-name="P14"><text:span text:style-name="T6">4.</text:span><text:span text:style-name="T12">原物料供應穩定</text:span><text:span text:style-name="T12">，無短期變異情形，有助於品管落實。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1"><text:span text:style-name="T9">二、缺點(</text:span><text:span text:style-name="T6">註：</text:span><text:span text:style-name="T8">各項缺點請加以具體說明。)</text:span></text:p>
            <text:p text:style-name="P15"><text:span text:style-name="T6">1.化學摻料無標示廠牌及型號。「(1-1)進料及儲存設備」</text:span></text:p>
            <text:p text:style-name="P15"><text:span text:style-name="T6">2.</text:span><text:span text:style-name="T5"> </text:span><text:span text:style-name="T6">養護水槽無定溫調控之設備，將無法維持規範之標準樣護溫度。「(1-6)實驗室設</text:span></text:p>
            <text:p text:style-name="P15"><text:span text:style-name="T6"><text:s text:c="3"/>備」</text:span></text:p>
            <text:p text:style-name="P16"><text:span text:style-name="T6">3.標準配比應有持續之試驗報告統計分析。 「(3-2)配比設計與管制」.</text:span></text:p>
            <text:p text:style-name="P16"><text:span text:style-name="T6">4.各項原物料之取樣留存未落實。「(5-4) 檢驗與測試紀錄」</text:span></text:p>
            <text:p text:style-name="P17"><text:span text:style-name="T6">5.各項報告應有各部門判讀與主管核閱之簽章。「</text:span><text:span text:style-name="T6">(8)統計分析與其他</text:span><text:span text:style-name="T6">」</text:span></text:p>
            <text:p text:style-name="P18">.</text:p>
          </table:table-cell>
          <table:covered-table-cell/>
        </table:table-row>
        <text:soft-page-break/>
        <table:table-row table:style-name="表格1.12">
          <table:table-cell table:style-name="表格1.A4" table:number-columns-spanned="2" office:value-type="string">
            <text:p text:style-name="P19"><text:span text:style-name="T11">三、其他建議</text:span></text:p>
            <text:p text:style-name="P20"><text:span text:style-name="T17"><text:s text:c="3"/></text:span><text:span text:style-name="T6">1.戶外粒料除儲存區，建議設置遮陽或覆蓋設施，防止粉塵飛揚污染。</text:span></text:p>
            <text:p text:style-name="P21"><text:span text:style-name="T6"><text:s text:c="4"/>2.建議加上冰水容量設備。</text:span></text:p>
            <text:p text:style-name="P2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6.616cm" fo:margin-right="0cm" fo:margin-top="0.106cm" fo:margin-bottom="0cm" loext:contextual-spacing="false" style:line-height-at-least="0.423cm" fo:text-align="justify" style:justify-single-word="false" fo:text-indent="-6.562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3.23cm" fo:margin-right="0cm" fo:margin-top="0.106cm" fo:margin-bottom="0cm" loext:contextual-spacing="false" fo:line-height="0.423cm" fo:text-align="justify" style:justify-single-word="false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3" style:display-name="本文縮排 3" style:family="paragraph" style:parent-style-name="Standard">
      <style:paragraph-properties fo:margin-left="1.961cm" fo:margin-right="0cm" fo:margin-top="0.106cm" fo:margin-bottom="0cm" loext:contextual-spacing="false" style:line-height-at-least="0.423cm" fo:text-align="justify" style:justify-single-word="false" fo:text-indent="-0.564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size-complex="14pt"/>
    </style:style>
    <style:style style:name="WW8Num3z1" style:family="text">
      <style:text-properties fo:font-size="16pt" style:font-size-asian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weight="bold" style:font-size-asian="16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3cm" fo:text-indent="-1.693cm" fo:margin-left="1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4cm" fo:text-indent="-1.27cm" fo:margin-left="1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013cm" fo:text-indent="-0.9cm" fo:margin-left="2.01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9cm" fo:text-indent="-0.82cm" fo:margin-left="1.0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857cm" fo:text-indent="-0.847cm" fo:margin-left="1.8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928cm" fo:text-indent="-0.635cm" fo:margin-left="0.9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2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施工現場查核表</dc:title>
    <meta:initial-creator>cmd</meta:initial-creator>
    <meta:creation-date>2023-10-31T17:28:00</meta:creation-date>
    <dc:creator>張文華</dc:creator>
    <dc:date>2023-10-31T17:28:00</dc:date>
    <meta:print-date>2023-10-31T16:03:00</meta:print-date>
    <meta:editing-cycles>2</meta:editing-cycles>
    <meta:document-statistic meta:table-count="1" meta:image-count="0" meta:object-count="0" meta:page-count="2" meta:paragraph-count="31" meta:word-count="551" meta:character-count="610" meta:non-whitespace-character-count="580"/>
    <meta:generator>LibreOffice/5.1.2.2$Windows_x86 LibreOffice_project/d3bf12ecb743fc0d20e0be0c58ca359301eb705f</meta:generator>
  </office:meta>
</office:document-meta>
</file>