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118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018cm"/>
    </style:style>
    <style:style style:name="表格1.C" style:family="table-column">
      <style:table-column-properties style:column-width="2.843cm"/>
    </style:style>
    <style:style style:name="表格1.F" style:family="table-column">
      <style:table-column-properties style:column-width="3.0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2" style:family="paragraph" style:parent-style-name="Standard">
      <style:paragraph-properties fo:line-height="100%" fo:orphans="2" fo:widows="2" style:vertical-align="auto" style:snap-to-layout-grid="false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fo:font-weight="bold" style:font-name-asian="新細明體" style:font-weight-asian="bold" style:font-name-complex="新細明體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1月0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新竹縣橫山鄉內灣停車場水土保持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橫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橫山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山銘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宥勝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潤富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12,679.106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12,53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滯洪沉砂池及水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1月08日止：</text:p>
            <text:p text:style-name="P4">一、工程累計進度：預定 43.69％；實際 62.47％；</text:p>
            <text:p text:style-name="P4">二、經費累計支用：預定 4314.079千元；實際 7697.179千元。</text:p>
            <text:p text:style-name="P4">三、目前進行 </text:p>
            <text:p text:style-name="P4">沉沙池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王震宇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2年09月14日 至</text:p>
            <text:p text:style-name="P4">113年02月0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(已宣達查核委員注意事項)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監造計畫有於工程開工前核定。(本工程112.09.14開工，監造計畫112.09.07核定)(2)落實品質督導機制，每個月都有執行督導並製作紀錄。</text:p>
            <text:p text:style-name="P4">2.監造單位:(1)監造計畫有依規定於工程開工前完成核定。(本工程112.09.14開工，監造計畫112.09.07核定)(2)落實記載監造報表。</text:p>
            <text:p text:style-name="P4">3.承攬廠商:(1)10/13混凝土工程自主檢查表發現混凝土表面有殘留鐵絲，立即通知工人檢查改善並留改善前、中、後相片。(2)施工日誌均有詳實記載業主工地督導情形。(3)專工人員確實督察工地，開工近2個月已有4次督察紀錄。</text:p>
            <text:p text:style-name="P4">4.施工品質: (1)滯洪沈砂池之混凝土表面外觀刷毛平整。(2)施工照片都有押日期。</text:p>
            <text:p text:style-name="P4">5.材料設備檢驗與管制:依契約執行材料之檢驗與管制。 </text:p>
            <text:p text:style-name="P4">6.安全衛生:每日均有請出工人員於危害因素告知單簽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監造計畫未確實審查。(監造計畫簽審核單，主辦人員未簽章) 【L】(4.01.06.02)</text:p>
            <text:p text:style-name="P4">2.監造單位:監造計畫架構未包括品管要點規定之基本內容。(未依工程會108.04.30頒布之品質計畫管制要點製作規定製作，缺文件紀錄管理系統章節，檢附混凝土工程抽查記錄標準，混凝土工程施工坍度標準數值錯誤) 【L】(4.02.01.01)</text:p>
            <text:p text:style-name="P4">3.監造單位:材料設備檢（試）驗管制總表，只列已進場材料，未進場材料付之闕如，無從管制。【L】(4.02.01.10.01)</text:p>
            <text:p text:style-name="P4">4.監造單位:發現缺失時，無立即通知廠商限期改善。(現場滯洪沈砂池排放口未按施工圖施</text:p>
            <text:p text:style-name="P4">工未留設清掃孔，滯洪沈砂池周邊回填方未依規回填，現場發現回填砂土有樹根、模板、鐵釘、大石塊等雜物) </text:p>
            <text:p text:style-name="P4">(扣2點)【M】(4.02.03.05)</text:p>
            <text:p text:style-name="P4">5.監造單位:(1)未要求廠商提供廢棄土流向證明。(2)檢驗報告簽名欄均未押日期。<text:soft-page-break/>【L】(4.02.99)</text:p>
            <text:p text:style-name="P4">6.承攬廠商:品質計畫架構未含品管要點規定之基本內容。(品質計畫未依工程會109.04.27頒布品質計畫製作綱要規定製作，依工程經費多寡刪減章節，第六章不合格品之管制應刪除)【L】(4.03.02.01)</text:p>
            <text:p text:style-name="P4">7.承攬廠商:(1)開挖及鋼筋自主檢查表檢查標準填寫「依圖說規定辦理」，但未附圖說，故現場難以判定合格否。(2)未提供模板及鍍鋅格柵蓋板自主檢查表。【L】(4.03.08.02)</text:p>
            <text:p text:style-name="P4">8.混凝土養護不合規範，塑性收縮造成裂縫。(滯洪沈砂池混凝土面有發現龜裂現象)【L】(5.01.02)</text:p>
            <text:p text:style-name="P4">9.滯洪池與燈座未設二公分截角請改善。【L】(5.01.99)</text:p>
            <text:p text:style-name="P4">10.模板不緊密，漏漿。(滯洪沈砂池清掃孔混凝土牆發現) 【L】(5.03.03)</text:p>
            <text:p text:style-name="P4">11.回填料不符規定。(滯洪沈砂池周邊現場發現回填砂土有樹根、模板、鐵釘、大石塊等雜物) 【L】(5.06.05)</text:p>
            <text:p text:style-name="P4">12.工地現場材料任意堆置，未妥善保護。(滯洪沈砂池旁發現施工臨時拆除路燈之燈具堆放空地，沒有墊高並覆蓋保護) 【L】(5.09.09)</text:p>
            <text:p text:style-name="P4">13.未提供鋼筋無輻射證明 。【L】(5.10.02.02)</text:p>
            <text:p text:style-name="P4">14.工區安全防護圍籬設施不完備。(工區現場圍籬發現夜間警示燈不足)【L】(5.14.00.01)</text:p>
            <text:p text:style-name="P4">15.工地職業安全衛生施工前檢查記錄表未依規定逐日填寫。【L】(5.14.04)</text:p>
            <text:p text:style-name="P4">16.汛期工地防災自主檢查表，未落實。(10/03中央汽象局有發布小犬颱風警報，沒有</text:p>
            <text:p text:style-name="P4">填寫前、中、後汛期工地防災自主檢查表紀錄) </text:p>
            <text:p text:style-name="P4">【L】(5.16.01)</text:p>
            <text:p text:style-name="P4">17. 未施作防汛計畫請補足。【L】(5.16.99)</text:p>
            <text:p text:style-name="P4">缺點總計扣點數2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本工程滯洪沈砂池之清掃孔之鍍鋅隔柵板，格柵螺栓保護層不到一公分，顯然無法達到錨定效果。且沒有施工詳圖及相關材料規定，請設計監造補足圖說。</text:p>
            <text:p text:style-name="P4">2.契約品管人員費每日僅300餘元，顯不符市場行情，另契約宜列放樣工項。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50分； 安全：75.00分； 強度：78.00分； 美觀：80.50分； 功能：80.5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1.本工程停車場施作排水溝工程，因為停車場外包商要求不行封閉施工，且要開放停車，因此造成無法禁止閒雜人等進入工區，恐造成工地意外事故，請監造與施工廠商特別注意工地安全相關措施。</text:p>
            <text:p text:style-name="P4">2.停車場應依「停車場法」向縣政府報請核備，領得停車場登記證後，始得依法營業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一、品質缺失扣點情形：</text:p>
            <text:p text:style-name="P4">承攬廠商(潤富營造有限公司)扣 0　點。</text:p>
            <text:p text:style-name="P4">監造單位(宥勝工程顧問有限公司)扣 2　點。</text:p>
            <text:p text:style-name="P4">請依規定扣款。</text:p>
            <text:p text:style-name="P4">二、專業人員缺失記點：(工作評量紀錄)</text:p>
            <text:p text:style-name="P4">　　監造單位派駐現場人員　　　　：　　扣 2　點</text:p>
            <text:p text:style-name="P4">(吳義宏　扣 2點)</text:p>
            <text:p text:style-name="P4">專業人員總計記點數2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1.6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1-13T15:41:00</dc:date>
    <meta:print-date>2023-05-12T10:02:00</meta:print-date>
    <meta:editing-cycles>324</meta:editing-cycles>
    <meta:editing-duration>P1DT5H55M</meta:editing-duration>
    <meta:document-statistic meta:table-count="1" meta:image-count="0" meta:object-count="0" meta:page-count="3" meta:paragraph-count="95" meta:word-count="1888" meta:character-count="2297" meta:non-whitespace-character-count="2257"/>
    <meta:generator>LibreOffice/5.1.2.2$Windows_x86 LibreOffice_project/d3bf12ecb743fc0d20e0be0c58ca359301eb705f</meta:generator>
  </office:meta>
</office:document-meta>
</file>