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818566132899031593"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2427313358652480604"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693320819752373760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10337841704004"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10338092276525"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