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8cm" fo:margin-left="-0.118cm" table:align="left" style:writing-mode="lr-tb"/>
    </style:style>
    <style:style style:name="表格1.A" style:family="table-column">
      <style:table-column-properties style:column-width="2.993cm"/>
    </style:style>
    <style:style style:name="表格1.B" style:family="table-column">
      <style:table-column-properties style:column-width="2.967cm"/>
    </style:style>
    <style:style style:name="表格1.C" style:family="table-column">
      <style:table-column-properties style:column-width="2.796cm"/>
    </style:style>
    <style:style style:name="表格1.F" style:family="table-column">
      <style:table-column-properties style:column-width="3.02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生活圈道路交通系統建設計畫（公路系統）6年（111—116年）計畫</text:p>
          </table:table-cell>
          <table:covered-table-cell/>
          <table:table-cell table:style-name="表格1.A1" office:value-type="string">
            <text:p text:style-name="P1">計畫主辦機關</text:p>
          </table:table-cell>
          <table:table-cell table:style-name="表格1.E1" table:number-columns-spanned="2" office:value-type="string">
            <text:p text:style-name="P4">交通部公路局</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11月0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竹縣茄苳交流道聯絡道路穿越中山高工程（新林路至寶新路）（接續工程）</text:p>
          </table:table-cell>
          <table:covered-table-cell/>
          <table:table-cell table:style-name="表格1.A1" office:value-type="string">
            <text:p text:style-name="P1">地點</text:p>
          </table:table-cell>
          <table:table-cell table:style-name="表格1.E1" table:number-columns-spanned="2" office:value-type="string">
            <text:p text:style-name="P4">新竹縣</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工務處養護科</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建業工程顧問有限公司</text:p>
          </table:table-cell>
          <table:table-cell table:style-name="表格1.A1" office:value-type="string">
            <text:p text:style-name="P1">監造單位</text:p>
          </table:table-cell>
          <table:table-cell table:style-name="表格1.A1" office:value-type="string">
            <text:p text:style-name="P5">建業工程顧問有限公司</text:p>
          </table:table-cell>
          <table:table-cell table:style-name="表格1.A1" office:value-type="string">
            <text:p text:style-name="P1">承包商</text:p>
          </table:table-cell>
          <table:table-cell table:style-name="表格1.E1" office:value-type="string">
            <text:p text:style-name="P5">廣鑫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671,132.965千元</text:p>
          </table:table-cell>
          <table:covered-table-cell/>
          <table:table-cell table:style-name="表格1.A1" office:value-type="string">
            <text:p text:style-name="P1">契約金額</text:p>
          </table:table-cell>
          <table:table-cell table:style-name="表格1.E1" table:number-columns-spanned="2" office:value-type="string">
            <text:p text:style-name="P4">671,132.965千元</text:p>
            <text:p text:style-name="P4">變更設計後： 671,133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本計畫路線起點為茄苳交流道聯絡道A路段第二標終點(1K+700)，終點新林路與寶新路二段交叉路口(1K+943.7)，全長約243.7公尺，計畫道路寬度 20公尺(用地範圍30m)；尚包含其他工程，1.道路工程、2.結構工程、3.大地工程(內含擋土牆工程、管冪工程)、4.排水工程、5.交通工程、6.交通維持、7.景觀工程及8.公共管線等項。</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11月3日止：</text:p>
            <text:p text:style-name="P4">一、工程累計進度：預定 25.33％；實際 25.46％；</text:p>
            <text:p text:style-name="P4">二、經費累計支用：預定 169998.000千元；實際 163555.000千元。</text:p>
            <text:p text:style-name="P4">三、目前進行 </text:p>
            <text:p text:style-name="P4">1.管冪推進工程</text:p>
            <text:p text:style-name="P4">2.水溝工程</text:p>
            <text:p text:style-name="P4">3.餘土處理</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吳淵洵、郭治平</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1年11月09日 至</text:p>
            <text:p text:style-name="P4">114年02月02日</text:p>
            <text:p text:style-name="P4">變更後至 114年05月26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羅瑞瑚、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主辦機關多次現場督導並追蹤缺失改善。(2)主辦機關於開工日期前核定監造計畫。(3)主辦機關進行過25次督導、12次工作協調會、4次工地會勘，相當積極。</text:p>
            <text:p text:style-name="P4">2.監造單位:(1)施工計畫及品質計畫於開工日期前核定。(2)監造單位進行過15次督導，相當積極。</text:p>
            <text:p text:style-name="P4">3.承攬廠商:(1.)承攬廠商進行過數次自主檢查，相當積極。(2)發現施工遭遇問題，能積極思考改進方式。</text:p>
            <text:p text:style-name="P4">4.施工品質:人車分道及排水溝倒角(導角)處理品質尚稱良好。</text:p>
            <text:p text:style-name="P4">5.安全衛生:(1)工區安全圍籬防護措施尚稱良好。(2)工作場所暴露之鋼筋等易發生被刺及擦傷災害者加裝護套。</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未訂定各材料/設備及施工之檢驗停留點(基樁施工、管冪工程未設定檢驗停留點) 。【L】(4.02.01.06)</text:p>
            <text:p text:style-name="P4">2.監造單位:文件」及「紀錄」之管理作業程序未符合需求。(各工項隱蔽部分檔案<text:soft-page-break/>相片佐證不足－基樁施工套管鑽進與拔除、水中混凝土澆置；自動安全監測抽查；管冪推進發生隆起變位緊急處理；基坑施工人員防墜措施、上下設備等工項；施工抽查紀錄表與廠商之施工自主檢查表項目、表格內容均相同)。【L】(4.02.01.09)</text:p>
            <text:p text:style-name="P4">3.監造單位:材料/設備品質抽驗紀錄表未符合需求 (管冪鋼鈑規格抽驗採用日本規範與設計圖或施工規範要求之ASTM A36 不符)。【L】(4.02.01.10.02)</text:p>
            <text:p text:style-name="P4">4.監造單位:未抽查施工作業及抽驗材料設備，並填具抽查(驗)紀錄表 (基樁深度抽查未紀錄量化值；自動安全監測紀錄無抽查與追蹤紀錄；管冪推進發生隆起變位之緊急處理結果無追蹤抽查紀錄) 。(扣1點)【M】(4.02.03.04.01)</text:p>
            <text:p text:style-name="P4">5.承攬廠商:品管自主檢查表檢查標準未訂量化値、容許誤差值(基樁施工水中混凝土澆置數量、基樁鑽掘深度未依施工圖紀錄量化值；管冪推進工程之鏡面處理；自動安全監測管理值無自主檢查紀錄)。【L】(4.03.04.01)</text:p>
            <text:p text:style-name="P4">6.承攬廠商:材料設備送審管制總表、材料設備檢（試）驗管制總表未符合工程需求(管冪鋼鈑規格抽驗採用日本規範與設計圖或施工規範要求之ASTM A36 不符)。【L】(4.03.05.02)</text:p>
            <text:p text:style-name="P4">7.承攬廠商:品質文件、紀錄管理有無妥適管制(各工項隱蔽部分檔案相片佐證不足－基樁施工套管鑽進與拔除、水中混凝土澆置；自動安全監測管理值；管冪推進發生隆起變位之緊急處理；基坑施工人員防墜措施、上下設備等工項欠缺相片佐證)。【L】(4.03.08.05)</text:p>
            <text:p text:style-name="P4">8.承攬廠商:其他承攬廠商品管缺失 (自動安全監測管理值8/6~8/13、8/25~8/31出現異常未落實執行因應處理；管冪推進發生隆起變位之緊急處理無紀錄)。(扣1點)【M】(4.03.99)</text:p>
            <text:p text:style-name="P4">9.其他廢棄物。(切除之鋼筋、管轉接器)處理未妥當。【L】(5.01.04)</text:p>
            <text:p text:style-name="P4">10.工地積水未處理，影響環境衛生及安全。【L】(5.07.01.10)</text:p>
            <text:p text:style-name="P4">11.電線或管線未施作保護措施(絕緣措施) 。【L】(5.07.04.01)</text:p>
            <text:p text:style-name="P4">12.其他電氣、弱電、號誌施工缺失：備用攝影機線材接頭未保護、配電箱未上鎖。【L】(5.07.04.99)</text:p>
            <text:p text:style-name="P4">13.監測資料達警戒值或行動值，現場無任何安全處置措施及應變紀錄或未依需要或規定進行回饋分析(自動安全監測管理值8/6~8/13、8/25~8/31出現異常未落實執行因應處理)。【L】(5.07.14.04)</text:p>
            <text:p text:style-name="P4">14.工程告示牌內容未符合規定(東側工程告示牌缺技師手機號碼；西側工程告示牌未設置於工區入口顯著位置)。【L】(5.09.08)</text:p>
            <text:p text:style-name="P4">15.其他材料設備檢驗審查紀錄缺失：GPR檢驗報告指出有孔洞處，建議提出處理對策。【L】(5.10.99)</text:p>
            <text:p text:style-name="P4">16.工區入口交通指引措施不完備 (施工現場入口施工交維警示不足或無佐證)。【L】(5.14.00.02)</text:p>
            <text:p text:style-name="P4">17.於高差2公尺以上之工作場所邊緣及開口部分，未設置符合規定之護欄、安全網或佩掛安全帶之防墜設施(東側之開挖基坑無上下設備及防墜設施或無佐證紀錄) 。【L】(5.14.01.01)</text:p>
            <text:p text:style-name="P4">缺點總計扣點數2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2.00分； 安全：90.00分； 強度：83.00分； 美觀：82.00分； 功能：82.0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監造及承包商針對本工程實際遭遇之困難及解決對策於簡報時均避重就輕未主動進行詳盡之說明應予改善。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一、品質缺失扣點情形：</text:p>
            <text:p text:style-name="P4"><text:soft-page-break/>承攬廠商(廣鑫營造有限公司)扣 1　點。</text:p>
            <text:p text:style-name="P4">監造單位(建業工程顧問有限公司)扣 1　點。</text:p>
            <text:p text:style-name="P4">請依規定扣款。</text:p>
            <text:p text:style-name="P4">二、專業人員缺失記點：(工作評量紀錄)</text:p>
            <text:p text:style-name="P4">　　監造單位派駐現場人員　　　　：　　扣 1　點</text:p>
            <text:p text:style-name="P4">(徐文信　扣 1點)</text:p>
            <text:p text:style-name="P4">專業人員總計記點數1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7cm" fo:margin-left="1.9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11-10T11:00:00</dc:date>
    <meta:print-date>2019-10-08T16:11:00</meta:print-date>
    <meta:editing-cycles>301</meta:editing-cycles>
    <meta:editing-duration>PT7H11M</meta:editing-duration>
    <meta:document-statistic meta:table-count="1" meta:image-count="0" meta:object-count="0" meta:page-count="3" meta:paragraph-count="92" meta:word-count="2127" meta:character-count="2583" meta:non-whitespace-character-count="2539"/>
    <meta:generator>LibreOffice/5.1.2.2$Windows_x86 LibreOffice_project/d3bf12ecb743fc0d20e0be0c58ca359301eb705f</meta:generator>
  </office:meta>
</office:document-meta>
</file>