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39cm" fo:margin-left="-0.118cm" table:align="left" style:writing-mode="lr-tb"/>
    </style:style>
    <style:style style:name="表格1.A" style:family="table-column">
      <style:table-column-properties style:column-width="3.18cm"/>
    </style:style>
    <style:style style:name="表格1.B" style:family="table-column">
      <style:table-column-properties style:column-width="3.154cm"/>
    </style:style>
    <style:style style:name="表格1.C" style:family="table-column">
      <style:table-column-properties style:column-width="2.972cm"/>
    </style:style>
    <style:style style:name="表格1.F" style:family="table-column">
      <style:table-column-properties style:column-width="3.207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fo:orphans="2" fo:widows="2" style:page-number="auto"/>
      <style:text-properties style:font-name="新細明體" fo:font-size="15pt" fo:font-weight="bold" style:letter-kerning="true" style:font-size-asian="15pt" style:font-weight-asian="bold" style:font-name-complex="新細明體" style:font-size-complex="15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前瞻基礎建設計畫-少子化友善育兒空間建設-建構0-2歲兒童社區公共托育計畫</text:p>
          </table:table-cell>
          <table:covered-table-cell/>
          <table:table-cell table:style-name="表格1.A1" office:value-type="string">
            <text:p text:style-name="P1">計畫主辦機關</text:p>
          </table:table-cell>
          <table:table-cell table:style-name="表格1.E1" table:number-columns-spanned="2" office:value-type="string">
            <text:p text:style-name="P4">衛生福利部社會及家庭署</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2年11月14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新竹縣婦幼館二樓增建工程</text:p>
          </table:table-cell>
          <table:covered-table-cell/>
          <table:table-cell table:style-name="表格1.A1" office:value-type="string">
            <text:p text:style-name="P1">地點</text:p>
          </table:table-cell>
          <table:table-cell table:style-name="表格1.E1" table:number-columns-spanned="2" office:value-type="string">
            <text:p text:style-name="P4">新竹縣竹北市</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政府社會處</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林威政建築師事務所</text:p>
          </table:table-cell>
          <table:table-cell table:style-name="表格1.A1" office:value-type="string">
            <text:p text:style-name="P1">監造單位</text:p>
          </table:table-cell>
          <table:table-cell table:style-name="表格1.A1" office:value-type="string">
            <text:p text:style-name="P5">林威政建築師事務所</text:p>
          </table:table-cell>
          <table:table-cell table:style-name="表格1.A1" office:value-type="string">
            <text:p text:style-name="P1">承包商</text:p>
          </table:table-cell>
          <table:table-cell table:style-name="表格1.E1" office:value-type="string">
            <text:p text:style-name="P5">騰偉營造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297,854.169千元</text:p>
          </table:table-cell>
          <table:covered-table-cell/>
          <table:table-cell table:style-name="表格1.A1" office:value-type="string">
            <text:p text:style-name="P1">契約金額</text:p>
          </table:table-cell>
          <table:table-cell table:style-name="表格1.E1" table:number-columns-spanned="2" office:value-type="string">
            <text:p text:style-name="P5">297,854.169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5">1.既有新竹縣婦幼館增建2樓，及B1F及1FL整修工程。</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2年11月12日止：</text:p>
            <text:p text:style-name="P4">一、工程累計進度：預定 26.48％；實際 34.71％；</text:p>
            <text:p text:style-name="P4">二、經費累計支用：預定 71978.225千元；實際 71978.225千元。</text:p>
            <text:p text:style-name="P4">三、目前進行 </text:p>
            <text:p text:style-name="P4">鋼構防火漆噴塗、屋頂層鋼構水平拉桿及C型鋼加工組立、1樓鋼網牆泥漿噴塗、鋁窗框安裝組立等。</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王金倉</text:p>
            <text:p text:style-name="P4">外聘：黃建裕、簡俊明</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2年03月15日 至</text:p>
            <text:p text:style-name="P4">113年09月30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 (已宣達查核委員注意事項)</text:p>
            <text:p text:style-name="P4">工作人員：ˊ張文華、詹雅玲</text:p>
          </table:table-cell>
          <table:covered-table-cell/>
          <table:table-cell table:style-name="表格1.A1" office:value-type="string">
            <text:p text:style-name="P1">查核分數(等級)</text:p>
          </table:table-cell>
          <table:table-cell table:style-name="表格1.E1" table:number-columns-spanned="2" office:value-type="string">
            <text:p text:style-name="P5">79(乙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新竹縣政府社會處)建立品質督導機制，成立工程督導小組辦理走動式督導4次、承辦人員走動式管理9次、重大案件管控會議8次、三方工務會議29次等，並加強辦理施工宣導及協助排除施工障礙，負責盡職。</text:p>
            <text:p text:style-name="P4">2.監造單位:(1)本工程112.03.15開工，監造計畫提審、品質計畫、施工計畫等審查與核定均能配合工程建立有品質、材料設備查驗機制。(2)材料採試驗均有會同辦理。</text:p>
            <text:p text:style-name="P4">3.承攬廠商:(1)營建廢棄物均立即運離工地或集中管理、施工現場保持相當乾淨整潔。(2)專業人員依規定赴現場督察並填具紀錄表（14次）。(3)檔案文件管理尚稱良好。</text:p>
            <text:p text:style-name="P4">4.施工品質:2F地坪混凝土澆置相當平順整齊，地坪施工水準佳。</text:p>
            <text:p text:style-name="P4">5.材料設備檢驗與管制:材料試驗報告單有承商、監造單位之判讀紀錄。</text:p>
            <text:p text:style-name="P4">6.安全衛生:工地出入管制相當良好，並控管出入車輛及人員。</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主辦機關:未確實督導或稽核工地安全衛生事宜。本工程屬高差2公尺以上之工作場所，部份施工架未確實設置符合規定之防墜網，主辦機關﹙新竹縣政府社會處﹚未落實督導糾正改善。</text:p>
            <text:p text:style-name="P4">【L】(4.01.05)</text:p>
            <text:p text:style-name="P4">2.監造單位:停留點查驗作業手續未落實執行(水電項目)。【L】(4.02.01.06)</text:p>
            <text:p text:style-name="P4">3.監造單位:監造計畫中材料設備送審管制總表74項與材料設備檢（試）驗管制總表33項不符。【L】(4.02.01.10.01)</text:p>
            <text:p text:style-name="P4">4.監造單位:監造單位及其所派駐現場人員未確實抽查施工作業及抽驗材料設備。如水塔混凝土有明顯蜂窩或孔洞產生、並有鋼筋露出等情形；施工作業品質查驗紀錄表未落實執行，查驗紀錄表之部份檢查項目未落實記載檢查值。【L】(4.02.03.04.01)</text:p>
            <text:p text:style-name="P4">5.監造單位:監造單位及其所派駐現場人員未落實填報監造報表；部份明顯施工缺失<text:soft-page-break/>﹙如部份鋼構表面塗裝有垂流或塗裝破損情形﹚未確實填註於監造報表內。</text:p>
            <text:p text:style-name="P4">【L】(4.02.03.08.01)</text:p>
            <text:p text:style-name="P4">6.監造單位:監造單位派駐現場人員未落實監督、查證廠商履約。工地一些明顯缺失，如部份抽查合格焊道表面仍有相當明顯缺陷；監造單位未適時要求承攬廠商改善並確認改善成果。(扣2點)【M】(4.02.17.04)</text:p>
            <text:p text:style-name="P4">7.承攬廠商:工程品質管理標準未符合需求﹙如鋼構表面有漆膜破損、脫落或刮傷，並有漆膜沾黏混 凝土等現象﹚。【L】(4.03.02.04)</text:p>
            <text:p text:style-name="P4">8.承攬廠商:現場電氣線槽及消防管路已配設缺該工項施工自主檢查紀錄。【L】(4.03.04.02)</text:p>
            <text:p text:style-name="P4">9.承攬廠商:品質計畫中未訂定水電項目材料設備檢（試）驗管制總表與材料設備送審管制總表。【L】(4.03.05.02)</text:p>
            <text:p text:style-name="P4">10.承攬廠商:品管人員未確實執行品質稽核，如查核自主檢查表之檢查項目、檢查結果未確實詳實記錄等﹙如「鋼筋工程自主檢查表」、「模板工程自主檢查表」等﹚。【L】(4.03.08.02)</text:p>
            <text:p text:style-name="P4">11.﹙水塔﹚混凝土澆置、搗實不合規範，有明顯蜂窩或孔洞產生，混凝土品質不理想。【L】(5.01.01)</text:p>
            <text:p text:style-name="P4">12.(1)﹙水塔﹚鋼筋保護層控制不理想，並已有鋼筋外露情形。(2)鋼網牆扶手頂部保護層不符規定(鋼線網保護層不足)。【L】(5.02.05)</text:p>
            <text:p text:style-name="P4">13.﹙鋼結構﹚部份抽查合格焊道表面仍有相當明顯缺陷；外表相當粗糙不合規範。焊接施工後未立即清理焊渣導致部份鋼構表面仍殘留大量焊渣。(扣3點)【M】(5.04.06)</text:p>
            <text:p text:style-name="P4">14.﹙鋼構樑或柱﹚鋼構塗裝後，未確實保護漆膜，且鋼構表面有漆膜破損、脫落或刮傷，並有漆膜沾黏混凝土等現象，部份鋼構塗裝並有垂流及生銹情形，塗裝品質不盡理想。【L】(5.04.10)</text:p>
            <text:p text:style-name="P4">15.管路出口請以管帽施以保護以免遭異物阻塞。【L】(5.07.05.10)</text:p>
            <text:p text:style-name="P4">16.消防管路分支管路應以分支接頭標準另件焊接，避免以插接方式施工，以免影響管路水流量及管損。【L】(5.07.07.99)</text:p>
            <text:p text:style-name="P4">17.風機與風管銜接處未設置帆布接頭防震。【L】(5.07.08.99)</text:p>
            <text:p text:style-name="P4">18.勞工安全衛生告示牌缺消防、警局、醫院等單位聯絡電話標示。【L】(5.09.08)</text:p>
            <text:p text:style-name="P4">19.未對本工程之各項材料檢驗及試驗結果進行品管統計分析﹙主要項目為未提出混凝土抗壓強度統計分析﹚。【L】(5.10.01.04)</text:p>
            <text:p text:style-name="P4">20.未確實依「鋼結構施工規範」規定依塗料特性提出塗裝施工程序書﹙包括塗料種類、施工順序與施工法、表面處理標準、塗膜厚度與間隔、使用溶劑等﹚作為施工之依據。【L】(5.10.03.05)</text:p>
            <text:p text:style-name="P4">21.無接地電阻測試記錄(若利用既設接地系統亦須量測) (含相片)。【L】(5.10.07.02)</text:p>
            <text:p text:style-name="P4">22.未確實督導或稽核工地安全衛生事宜。本工程屬高風險作業場所，未依 落實訂定安全衛生監督查核事項，如監督查核組織、監督查核計畫、查驗點、高風險作業查驗點等。【L】(5.14.01.01)</text:p>
            <text:p text:style-name="P4">23.承攬廠商勞安自動檢查紀錄未落實。【L】(5.14.04)</text:p>
            <text:p text:style-name="P4">24.氣體鋼瓶任意堆放工區未妥善保護且未設滅火器。【L】(5.14.06.10)</text:p>
            <text:p text:style-name="P4">25.現場施工安全警告設施不足請再加強。【L】(5.14.99)</text:p>
            <text:p text:style-name="P4">缺點總計扣點數5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建議依據「鋼結構施工規範」之規定，驗收前至少應提交下列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text:soft-page-break/>驗資料，及銲工之施工紀錄」、「高強度螺栓之檢查紀錄」、「表面處理及塗裝之檢查紀錄」與「依設計者要求所作之鋼結構工程試驗紀錄」。</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1.07分； 安全：76.67分； 強度：76.00分； 美觀：81.07分； 功能：81.07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變更設計應控管進度，免影響工程總進度。 </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一、品質缺失扣點情形：</text:p>
            <text:p text:style-name="P4">承攬廠商(騰偉營造有限公司)扣 3　點。</text:p>
            <text:p text:style-name="P4">監造單位(林威政建築師事務所)扣 2　點。</text:p>
            <text:p text:style-name="P4">(未填報委辦專案管理廠商招標文件中是否明訂品質缺失懲罰性違約金機制規定)</text:p>
            <text:p text:style-name="P4">請依規定扣款。</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3cm" fo:margin-left="1.6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11-16T16:56:00</dc:date>
    <meta:print-date>2023-03-14T16:51:00</meta:print-date>
    <meta:editing-cycles>307</meta:editing-cycles>
    <meta:editing-duration>PT14H36M</meta:editing-duration>
    <meta:document-statistic meta:table-count="1" meta:image-count="0" meta:object-count="0" meta:page-count="3" meta:paragraph-count="97" meta:word-count="2530" meta:character-count="2983" meta:non-whitespace-character-count="2962"/>
    <meta:generator>LibreOffice/5.1.2.2$Windows_x86 LibreOffice_project/d3bf12ecb743fc0d20e0be0c58ca359301eb705f</meta:generator>
  </office:meta>
</office:document-meta>
</file>