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Text_20_body_20_indent">
      <style:paragraph-properties fo:margin-top="0.318cm" fo:margin-bottom="0cm" loext:contextual-spacing="false" fo:line-height="0.706cm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0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7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7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7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7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7">五、若經檢討，確實無查核紀錄所列之缺點或建議事項，<text:bookmark-start text:name="OLE_LINK4"/>仍請敘明原因並檢附佐證資料。</text:p>
      <text:p text:style-name="P37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7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7">九、另有關廠商缺失扣點懲罰性違約金辦理情形，請主辦單位確實填列，並將實際扣款情形登錄於標案管理系統。</text:p>
      <text:p text:style-name="P37">十、施工查核丙等案件之工程主辦單位需另填「工程施工查核丙等案件相關人員責任檢討表」（附件二）。</text:p>
      <text:p text:style-name="P37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9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238604545229481320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0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0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8788836597102322857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3198288714826059183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0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65953099704971" text:continue-list="list8788836597102322857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