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8cm" fo:margin-left="-0.118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2.748cm"/>
    </style:style>
    <style:style style:name="表格1.F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教育局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1月16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1年校區東側擋土牆崩塌修復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橫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橫山鄉內灣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靖欣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靖欣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山田土木包工業(桃園縣八德市)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5,28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5,2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建築類請填地上__層、地下__層，總樓地板面____平方公尺之 (rc造 | src造 | sc造 | 加強磚造 | 其他)工程....</text:p>
            <text:p text:style-name="P4">道路類請填道路工程全長___km，橋樑__座，長__m，,隧道長____km,路寬__m ....</text:p>
            <text:p text:style-name="P4">河川類請填興建護岸____公尺，堤防工____公尺 ..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1月15日止：</text:p>
            <text:p text:style-name="P4">一、工程累計進度：預定 27.95 ％；實際 13.63％；</text:p>
            <text:p text:style-name="P4">二、經費累計支用：預定 652.000千元；實際 719.000千元。</text:p>
            <text:p text:style-name="P4">三、目前進行 </text:p>
            <text:p text:style-name="P4">擋土牆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祐輔、侯源連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9月25日 至</text:p>
            <text:p text:style-name="P4">112年12月1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6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主辦單位已辦理3次品質督導作業，符合規定。</text:p>
            <text:p text:style-name="P4">2.監造單位:經查監造單位依規定頻率辦理材料試驗與施工抽查，符合規定。</text:p>
            <text:p text:style-name="P4">3.承攬廠商:(1)經查承包商品管人員證照合乎規定於有效期間。(2)經查承包商依規定辦理鋼筋與混凝土自主檢查。</text:p>
            <text:p text:style-name="P4">4.施工品質:經現場檢視擋土牆混凝土表面尚稱平順，且無蜂窩情形。。</text:p>
            <text:p text:style-name="P4">5.材料設備檢驗與管制:擋土牆280kg/cm2混凝土有依規定取樣，圓柱試體並依規定送合格單位試驗。</text:p>
            <text:p text:style-name="P4">6.安全衛生:工區無異物入侵情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本工程在規畫階段，設計圖說未有審查相關資料(審查表)。【L】(4.01.99)</text:p>
            <text:p text:style-name="P4">2.監造單位:未按照金額級距編訂撰寫監造計畫，請補正。【L】(4.02.01.01)</text:p>
            <text:p text:style-name="P4">3.監造單位:各材料及施工之檢驗停留點未符合需求(未設定各工項檢驗停留點)。【L】(4.02.01.06)</text:p>
            <text:p text:style-name="P4">4.監造單位:經查擋土牆洩水孔施作與設計圖不符，監造不夠確實。(扣3點)【M】(4.02.17.07)</text:p>
            <text:p text:style-name="P4">5.監造單位:經查擋土牆與司令台柱之間未做阻絕措施，有安全疑慮。(扣2點)<text:soft-page-break/>【M】(4.02.17.11)</text:p>
            <text:p text:style-name="P4">6.承攬廠商:整體施工計畫、整體品質計畫內容可依工程會品管要點簡化而未簡化，請檢討改善。【L】(4.03.02.01)</text:p>
            <text:p text:style-name="P4">7.承攬廠商:安全衛生教育訓練缺擋土牆相關安全衛生內容，請補正。 【L】(4.03.14.03)</text:p>
            <text:p text:style-name="P4">8.經檢視混凝土擋土牆頂端主鋼筋間距不太均勻，澆鑄混凝土時施工不當產生位移。【L】(5.01.99)</text:p>
            <text:p text:style-name="P4">9.牆頂排水溝，預留鋼筋搭接長度不足。【L】(5.02.03)</text:p>
            <text:p text:style-name="P4">10.擋土牆背後回填土施工不夠確實。【L】(5.06.99)</text:p>
            <text:p text:style-name="P4">11.擋土牆洩水孔堵塞且洩水孔間距與設計圖不符。(現場擋土牆完成面之洩水孔間距與設計圖說不符，高度與孔距均與施工圖不符)(扣2點)【M】(5.07.01.13)</text:p>
            <text:p text:style-name="P4">12.工程告示牌內容未符合規定，政風單位電話未填，工程概要、經費缺漏。【L】(5.09.08)</text:p>
            <text:p text:style-name="P4">13.未提供混凝土抗壓強度試驗紀錄，請補正。【L】(5.10.01.04)</text:p>
            <text:p text:style-name="P4">14.擋土牆與司令台柱之間未做阻絕措施，有安全疑慮。(扣2點)【M】(5.14.00.01)</text:p>
            <text:p text:style-name="P4">缺點總計扣點數9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本工程緊臨山坡，地下水位甚高，擋土牆洩水孔設計每2m2一孔，數量恐有不足，建議每1.5m2設一孔，或增大洩水孔2倍之斷面積，以增加流量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6.45分； 安全：70.00分； 強度：73.00分； 美觀：76.45分； 功能：76.4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 本工程迄查核日止，工期已經超過60%，但預定進度僅27.95%，建議主辦單位召集監造單位與承包商檢討其合理性，並確認是否能夠如期完工。</text:p>
            <text:p text:style-name="P4">2.教室外側坡崁邊，木欄杆強度不足，鐵欄杆高度太低且空隙(洞)太大，兒童有墜落之虞，應即拆除重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山田土木包工業(桃園縣八德市))扣 4　點。</text:p>
            <text:p text:style-name="P4">監造單位(靖欣工程顧問有限公司)扣 5　點。</text:p>
            <text:p text:style-name="P4">請依規定扣款。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2.1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1-17T16:30:00</dc:date>
    <meta:print-date>2019-10-06T18:34:00</meta:print-date>
    <meta:editing-cycles>308</meta:editing-cycles>
    <meta:editing-duration>PT6H33M</meta:editing-duration>
    <meta:document-statistic meta:table-count="1" meta:image-count="0" meta:object-count="0" meta:page-count="2" meta:paragraph-count="87" meta:word-count="1506" meta:character-count="1847" meta:non-whitespace-character-count="1816"/>
    <meta:generator>LibreOffice/5.1.2.2$Windows_x86 LibreOffice_project/d3bf12ecb743fc0d20e0be0c58ca359301eb705f</meta:generator>
  </office:meta>
</office:document-meta>
</file>