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9cm" fo:margin-left="-0.118cm" table:align="left" style:writing-mode="lr-tb"/>
    </style:style>
    <style:style style:name="表格1.A" style:family="table-column">
      <style:table-column-properties style:column-width="3.08cm"/>
    </style:style>
    <style:style style:name="表格1.B" style:family="table-column">
      <style:table-column-properties style:column-width="3.053cm"/>
    </style:style>
    <style:style style:name="表格1.C" style:family="table-column">
      <style:table-column-properties style:column-width="2.875cm"/>
    </style:style>
    <style:style style:name="表格1.D" style:family="table-column">
      <style:table-column-properties style:column-width="3.052cm"/>
    </style:style>
    <style:style style:name="表格1.F" style:family="table-column">
      <style:table-column-properties style:column-width="3.10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複查紀錄(不預先通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1月13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縣道122線（28.5K）5月4日大雨災害復建工程</text:p>
          </table:table-cell>
          <table:covered-table-cell/>
          <table:table-cell table:style-name="表格1.A1" office:value-type="string">
            <text:p text:style-name="P1">地點</text:p>
          </table:table-cell>
          <table:table-cell table:style-name="表格1.E1" table:number-columns-spanned="2" office:value-type="string">
            <text:p text:style-name="P4">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養護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酉維工程顧問有限公司</text:p>
          </table:table-cell>
          <table:table-cell table:style-name="表格1.A1" office:value-type="string">
            <text:p text:style-name="P1">監造單位</text:p>
          </table:table-cell>
          <table:table-cell table:style-name="表格1.A1" office:value-type="string">
            <text:p text:style-name="P5">酉維工程顧問有限公司</text:p>
          </table:table-cell>
          <table:table-cell table:style-name="表格1.A1" office:value-type="string">
            <text:p text:style-name="P1">承包商</text:p>
          </table:table-cell>
          <table:table-cell table:style-name="表格1.E1" office:value-type="string">
            <text:p text:style-name="P5">鑫風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6,736.234千元</text:p>
          </table:table-cell>
          <table:covered-table-cell/>
          <table:table-cell table:style-name="表格1.A1" office:value-type="string">
            <text:p text:style-name="P1">契約金額</text:p>
          </table:table-cell>
          <table:table-cell table:style-name="表格1.E1" table:number-columns-spanned="2" office:value-type="string">
            <text:p text:style-name="P5">35,5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___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1月10日止：</text:p>
            <text:p text:style-name="P4">一、工程累計進度：預定79.46％；實際87.22％；</text:p>
            <text:p text:style-name="P4">二、經費累計支用：預定 25410.000千元；實際 27271.000千元。</text:p>
            <text:p text:style-name="P4">三、目前進行 </text:p>
            <text:p text:style-name="P4">第一層擋土牆-砌石</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5月10日 至</text:p>
            <text:p text:style-name="P4">112年12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6(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3次，督導紀錄內容詳實。(2)工程督導並掌控進度無落後情形。</text:p>
            <text:p text:style-name="P4">2.監造單位:(1)施工計畫及品質計畫均於開工前核定。(2)監造人員積極出席廠商協議組織會議。(3)已辦理4次督導暨施工抽查驗以管控品質。</text:p>
            <text:p text:style-name="P4">3.承攬廠商:(1)專任工程人員督察3次，紀錄完整詳實。(2)施工日誌紀錄完整詳實。(3)施工不符合事項之管制追蹤落實，均於期限內改正完成。(4)辦理職安教育訓練紀錄完整。</text:p>
            <text:p text:style-name="P4">4.施工品質:(1)造型模板混凝土擋土牆完成面平整，線形平順美觀。(2)第四層防落石護欄塊石疊砌平整美觀。(3)防落石護欄廢輪胎裝設平整度良好。(4)道路定期灑水清掃，維護整潔。：造型模板擋土牆線型平順及完成面美觀完整。</text:p>
            <text:p text:style-name="P4">5.材料設備檢驗與管制:依材料設備送審管制總表及材料設備檢試驗管制總表辦理相關檢試驗，管制良好。</text:p>
            <text:p text:style-name="P4">6.安全衛生: 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10月11日第一層防落石護欄工程施工抽查記錄表廢輪胎上方鋼構鋼承鈑螺絲抽查標準未修正。【L】(4.02.01.10.03)</text:p>
            <text:p text:style-name="P4">2.混凝土澆置搗實未落實記載間距(搗實間距) 。【L】(4.03.02.04)</text:p>
            <text:p text:style-name="P4">3.混凝土自主檢查部分記載未符合需求(如強度) 。【L】(4.03.02.05.01)</text:p>
            <text:p text:style-name="P4">4.承攬廠商:9月23日第一層防落石護欄工程施工檢查記錄表上方鋼構鋼承鈑螺絲固定未記載檢查值。【L】(4.03.04.02)</text:p>
            <text:p text:style-name="P4">5.第一層防落石護欄造型模板混凝土擋土牆伸縮縫局部錯位，施作不當。【L】(5.01.05)</text:p>
            <text:p text:style-name="P4"><text:soft-page-break/>6.(1)第二層防落石護欄澆置混凝土殘料未清除，影響環境。(2)舊有明隧道擋土牆銜接處尚有空隙應填補。【L】(5.01.99)</text:p>
            <text:p text:style-name="P4">7.第二層防落石護欄混凝土鋼筋搭接直徑不符。【L】(5.02.02)</text:p>
            <text:p text:style-name="P4">8. 第二層防落石護欄鋼線網補強搭接長度不足。【L】(5.02.03)</text:p>
            <text:p text:style-name="P4">9.第3層部分鋼筋尚有混凝土殘渣。【L】(5.02.11)</text:p>
            <text:p text:style-name="P4">10.工區模版內殘留樹葉、木屑。【L】(5.03.07)</text:p>
            <text:p text:style-name="P4">11.工區內土曾含有有機物、木材、鐵線。【L】(5.06.05)</text:p>
            <text:p text:style-name="P4">12.第一層防落石護欄廢輪胎裝設固定鐵絲線頭長短不一，影響美觀。【L】(5.08.99)</text:p>
            <text:p text:style-name="P4">13.工程告示牌記載缺空氣污染防制費徵收管制編號。【L】(5.09.08)</text:p>
            <text:p text:style-name="P4">14.邊坡作業未配戴安全索防墜措施，未符規定。【L】(5.14.01.01)</text:p>
            <text:p text:style-name="P4">15.缺施工時安全上下設備相片。【L】(5.14.01.04)</text:p>
            <text:p text:style-name="P4">16.10月5日小犬颱風過後未落實汛期工地防災自主檢查表之檢查。【L】(5.16.01)</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7.20分； 安全：85.00分； 強度：87.00分； 美觀：86.70分； 功能：87.2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廢輪胎固著方式即使用鋼絲，線徑應加註說明 。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cm" fo:margin-left="1.9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1-15T14:46:00</dc:date>
    <meta:print-date>2019-10-01T08:12:00</meta:print-date>
    <meta:editing-cycles>272</meta:editing-cycles>
    <meta:editing-duration>PT8H5M</meta:editing-duration>
    <meta:document-statistic meta:table-count="1" meta:image-count="0" meta:object-count="0" meta:page-count="2" meta:paragraph-count="85" meta:word-count="1405" meta:character-count="1782" meta:non-whitespace-character-count="1753"/>
    <meta:generator>LibreOffice/5.1.2.2$Windows_x86 LibreOffice_project/d3bf12ecb743fc0d20e0be0c58ca359301eb705f</meta:generator>
  </office:meta>
</office:document-meta>
</file>