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8cm" fo:margin-left="-0.118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2.875cm"/>
    </style:style>
    <style:style style:name="表格1.F" style:family="table-column">
      <style:table-column-properties style:column-width="3.1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1月2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豐鄉新豐村德源街排水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新豐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同立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5,010.901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,69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管線溝道種類、管線之位置、數量、深度及工法(推進、潛盾)</text:p>
            <text:p text:style-name="P4">2. 管線溝道：口徑尺寸(m)、長度(m)、深度(m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1月24日止：</text:p>
            <text:p text:style-name="P4">一、工程累計進度：預定51.98％；實際 55.33％；</text:p>
            <text:p text:style-name="P4">二、經費累計支用：預定 469.000千元；實際 469.000千元。</text:p>
            <text:p text:style-name="P4">三、目前進行 </text:p>
            <text:p text:style-name="P4">德源街排水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杜明昇</text:p>
            <text:p text:style-name="P4">外聘：陳興來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9月24日 至</text:p>
            <text:p text:style-name="P4">112年11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˙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主辦機關建立品質機制，監造計畫開工前依規核定，值得嘉許。 </text:p>
            <text:p text:style-name="P4">2.監造單位:(1)材料採試驗均有會同辦理。(2)已辦理3次督導暨施工抽查驗以管控品質。</text:p>
            <text:p text:style-name="P4">3.承攬廠商:檔案文件管理尚稱良好。</text:p>
            <text:p text:style-name="P4">4.施工品質:工區A，B段排水溝混凝土平順整齊。</text:p>
            <text:p text:style-name="P4">5.材料設備檢驗與管制:依契約執行材料之檢驗與管制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主辦單位人員之督導頻率，較為不足，請加強。【L】(4.01.04.01)</text:p>
            <text:p text:style-name="P4">2.監造單位:混凝土施工工程抽查紀錄表,實際抽查情形搗實間距未記載。【L】(4.02.01.05.01)</text:p>
            <text:p text:style-name="P4">3.監造單位:份抽查未確實，致澆置完成之混凝土水溝蓋表面，有塑性收縮造成裂縫。 (扣1點)【M】(4.02.17.01)</text:p>
            <text:p text:style-name="P4">4.承攬廠商:品質計畫內混凝土工程，缺搗實部分且未訂標品質管理標準，請補正。【L】(4.03.02.04)</text:p>
            <text:p text:style-name="P4">5.承攬廠商:施工廠商施工日誌重要事項僅記載主辦單位、監造技師及專任工程人員到場督導，未將督導指示事項及缺失概述。【L】(4.03.03.02)</text:p>
            <text:p text:style-name="P4">6.B段排水溝頂部混凝土有塑性收縮現象並造成裂縫及發生龜裂情形，請改善。(扣2點)【M】(5.01.02)</text:p>
            <text:p text:style-name="P4">7.A段德源街75巷13號前溝頂蓋混凝土未粉平。【L】(5.01.03)</text:p>
            <text:p text:style-name="P4">8.A段德源街96號民宅捲門混凝土屑未清理。【L】(5.01.99)</text:p>
            <text:p text:style-name="P4">9.廢棄物未清除，影響環境。(發現刨除剩餘A.C料棄置道路兩側空地) 【L】(5.05.09)</text:p>
            <text:p text:style-name="P4">10.A工區德源街108號前+085處，假修護路面鋪設平整度不佳，請改善。【L】<text:soft-page-break/>(5.07.02.11)</text:p>
            <text:p text:style-name="P4">11.A、B工區瀝青鋪面壓實度不合規範部分，有粒料分離現象(假修護舖築) ，請全面巡視其他已完成路線若有類似情形請加強改善。【L】(5.07.02.12)</text:p>
            <text:p text:style-name="P4">12.(1)排水溝集水井格柵板裝置方向不符，為利人行及自行車安全，請改善。(2)A段德源街75巷13與11號間水井蓋凹陷有違安全。【L】(5.07.02.99)</text:p>
            <text:p text:style-name="P4">13.工程告示牌經費來源誤植，完工日期未修正，未填列空污編號。【L】(5.09.08)</text:p>
            <text:p text:style-name="P4">14.工區前後兩端未設交通導引指標如拒馬。【L】(5.14.00.02)</text:p>
            <text:p text:style-name="P4">15.10 月 3 日小犬颱風過後汛期工地防災自主檢查表，未落實填寫(如連續大雨未填寫)。【L】(5.16.01)</text:p>
            <text:p text:style-name="P4">缺點總計扣點數3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水溝格柵板清潔孔方向與設計圖說不符，請檢討釐清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00分； 安全：80.00分； 強度：76.00分； 美觀：80.00分； 功能：80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一、品質缺失扣點情形：</text:p>
            <text:p text:style-name="P4">承攬廠商(同立營造有限公司)扣 2　點。</text:p>
            <text:p text:style-name="P4">監造單位(和鑫工程顧問股份有限公司)扣 1　點。</text:p>
            <text:p text:style-name="P4">請依規定扣款。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.7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1-28T16:50:00</dc:date>
    <meta:print-date>2023-11-28T15:40:00</meta:print-date>
    <meta:editing-cycles>308</meta:editing-cycles>
    <meta:editing-duration>PT14H33M</meta:editing-duration>
    <meta:document-statistic meta:table-count="1" meta:image-count="0" meta:object-count="0" meta:page-count="2" meta:paragraph-count="86" meta:word-count="1325" meta:character-count="1639" meta:non-whitespace-character-count="1614"/>
    <meta:generator>LibreOffice/5.1.2.2$Windows_x86 LibreOffice_project/d3bf12ecb743fc0d20e0be0c58ca359301eb705f</meta:generator>
  </office:meta>
</office:document-meta>
</file>