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113200270578682715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6627636206196358062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8524806211249121098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65336601257809" text:continue-list="list6627636206196358062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