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39cm" fo:margin-left="-0.118cm" table:align="left" style:writing-mode="lr-tb"/>
    </style:style>
    <style:style style:name="表格1.A" style:family="table-column">
      <style:table-column-properties style:column-width="3.18cm"/>
    </style:style>
    <style:style style:name="表格1.B" style:family="table-column">
      <style:table-column-properties style:column-width="3.154cm"/>
    </style:style>
    <style:style style:name="表格1.C" style:family="table-column">
      <style:table-column-properties style:column-width="2.972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style:page-number="auto"/>
      <style:text-properties fo:font-weight="bold" style:font-name-asian="Times New Roman" style:font-weight-asian="bold" style:font-weight-complex="bold"/>
    </style:style>
    <style:style style:name="T1" style:family="text">
      <style:text-properties style:font-name="新細明體" style:font-name-complex="新細明體"/>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p>
      <text:p text:style-name="P1">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11月22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寶山鄉新竹科學園特定區聯絡道路(科環路)拓寬工程</text:p>
          </table:table-cell>
          <table:covered-table-cell/>
          <table:table-cell table:style-name="表格1.A1" office:value-type="string">
            <text:p text:style-name="P1">地點</text:p>
          </table:table-cell>
          <table:table-cell table:style-name="表格1.E1" table:number-columns-spanned="2" office:value-type="string">
            <text:p text:style-name="P4">新竹縣寶山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寶山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旺揚工程顧問有限公司</text:p>
          </table:table-cell>
          <table:table-cell table:style-name="表格1.A1" office:value-type="string">
            <text:p text:style-name="P1">監造單位</text:p>
          </table:table-cell>
          <table:table-cell table:style-name="表格1.A1" office:value-type="string">
            <text:p text:style-name="P5">虹橋工程顧問有限公司</text:p>
          </table:table-cell>
          <table:table-cell table:style-name="表格1.A1" office:value-type="string">
            <text:p text:style-name="P1">承包商</text:p>
          </table:table-cell>
          <table:table-cell table:style-name="表格1.E1" office:value-type="string">
            <text:p text:style-name="P5">龍炎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373,953.000千元</text:p>
          </table:table-cell>
          <table:covered-table-cell/>
          <table:table-cell table:style-name="表格1.A1" office:value-type="string">
            <text:p text:style-name="P1">契約金額</text:p>
          </table:table-cell>
          <table:table-cell table:style-name="表格1.E1" table:number-columns-spanned="2" office:value-type="string">
            <text:p text:style-name="P4">373,950.000千元</text:p>
            <text:p text:style-name="P4">變更設計後： 373,95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橋梁拓寬6M:總長487</text:p>
            <text:p text:style-name="P4">道路拓寬6M:總長413M</text:p>
            <text:p text:style-name="P4">道路拓寬10.5M:總長920M</text:p>
            <text:p text:style-name="P4">人行道487M</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11月17日止：</text:p>
            <text:p text:style-name="P4">一、工程累計進度：預定 39.64.％；實際40.38％；</text:p>
            <text:p text:style-name="P4">二、經費累計支用：預定 165398.085千元；實際 130059.810千元。</text:p>
            <text:p text:style-name="P4">三、目前進行 </text:p>
            <text:p text:style-name="P4">預力樑施作、3號橋P2帽梁施作、1號橋1P3、1P4橋端基礎鋼筋組立即混凝土澆置。</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郭治平、湯輝雄</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1年10月14日 至</text:p>
            <text:p text:style-name="P4">113年06月11日</text:p>
            <text:p text:style-name="P4">變更後至 113年05月27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text:p>
            <text:p text:style-name="P4">工作人員：張文華、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工程契約完善規定品管人員資格人數及更換須知。(2)相關工程查核督導及查驗之缺失追蹤改善紀錄完整。</text:p>
            <text:p text:style-name="P4">2.監造單位:監造單位進行過10次督導，相當積極。</text:p>
            <text:p text:style-name="P4">3.承攬廠商:(1)承攬廠商進行過數次自主檢查，相當積極。(2)發現施工遭遇問題，能積極思考改進方式。</text:p>
            <text:p text:style-name="P4">4.施工品質:第三號橋已澆注完成且拆模，該預力大梁側面混凝土品質尚佳。</text:p>
            <text:p text:style-name="P4">5.材料設備檢驗與管制:無論鋼模與木模翻模前皆以品質優良之無機透明模板油替代以往之回收劣質油，且使用後之混凝土外觀色澤佳。</text:p>
            <text:p text:style-name="P4">6.安全衛生:梁場預鑄預力大梁梁群之間防傾倒措施完善，符合工程會指引。</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本日簡報呈現之實際進度值(61.36%)有明顯不符實際情況，因涉及日後定期估驗款撥付正確性，工程主辦機關請從嚴核實更正。</text:p>
            <text:p text:style-name="P4">【L】(4.01.20.04)</text:p>
            <text:p text:style-name="P4">2.主辦機關:(1)預鑄梁場地借用他管公地面積過小，應責成承包商早日另覓妥他處較大場所，以利工進。(2)預力套管是否需取樣作其強度試驗？請釐清。【L】(4.01.99)</text:p>
            <text:p text:style-name="P4">3.監造單位:監造計畫內各分項施工抽查流程圖上未一併註記勞安衛生停留點符號。【L】(4.02.01.01)</text:p>
            <text:p text:style-name="P4">4.監造單位:既有橋梁單側拓寬後之橋面版連結方式未清晰註記於監造計畫分項品質管理標準中。【L】(4.02.01.05.02)</text:p>
            <text:p text:style-name="P4">5.監造單位:監造計畫內各分項施工抽查紀錄表單未依新版更新。【L】(4.02.01.10.02)</text:p>
            <text:p text:style-name="P4"><text:soft-page-break/>6.監造單位:監造單位僅落實各分項工程停檢點查驗作為，並未一併推動平時隨機抽查作業(含相關紀錄留存)。【L】(4.02.03.03)</text:p>
            <text:p text:style-name="P4">7.承攬廠商:再生瀝青混凝土材料舖築之60℃黏度試驗標準值於配比核定後未即時轉載于承包商品質計畫中。【L】(4.03.02.01)</text:p>
            <text:p text:style-name="P4">8.承攬廠商:全套管基樁逐根施作鑽孔完成後之垂直度未一併檢附非破壞試驗(UT)佐證圖像。【L】(4.03.02.11)</text:p>
            <text:p text:style-name="P4">9.承攬廠商:全套管基樁施築於鋼筋籠吊放後是否於管內再埋設4支PVC管入內，未記載於承攬廠商分項施工自主檢查表中。【L】(4.03.04.01)</text:p>
            <text:p text:style-name="P4">10.已預鑄之5支3號橋預力大梁上翼版頂面未間隔留設剪力筍。【L】(5.01.99)</text:p>
            <text:p text:style-name="P4">11.預力大梁底模上方之鋼筋保護層稍有不足情事。【L】(5.02.05)</text:p>
            <text:p text:style-name="P4">12.預力大梁局部鋼筋加工裁切未依規採機械裁剪方式。【L】(5.02.99)</text:p>
            <text:p text:style-name="P4">13.施工現場裸露土石表面，且工區遼闊揚塵量偏高。【L】(5.05.02)</text:p>
            <text:p text:style-name="P4">14.工程告示牌內容未符合規定：重要人員聯絡方式應留手機號碼。【L】(5.09.08)</text:p>
            <text:p text:style-name="P4">15.工地現場材料任意堆置，未妥善保護。【L】(5.09.09)</text:p>
            <text:p text:style-name="P4">16.(1)混凝土抗壓強度試體材齡30天者，其強度值未依規校正回歸至28天強度值。(2)砂漿墊塊未曾取樣作抗壓強度試驗。【L】(5.10.01.04)</text:p>
            <text:p text:style-name="P4">17.竹節鋼筋無輻射污染檢測證明文件，且未註明買受人及標案工程名稱。【L】(5.10.02.02)</text:p>
            <text:p text:style-name="P4">18.承攬廠商未依施工現況設置擋土牆支撐及露天開挖作業主管。【L】(5.14.11)</text:p>
            <text:p text:style-name="P4">19.工程主辦機關自開工至今迄未推動夜間工地交維設施督導作業，請改進。【L】(5.14.9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既有橋梁群之P.C ，I橋梁檢測作業，理應係設計者應辦理事項，何以于本案卻係列在發包工程項下，顯不合理。</text:p>
            <text:p text:style-name="P4">2. 二號橋及三號橋之橋下河道已無實質功能，何以未同步配合變更設計改為路堤型式設計?請一併檢討。</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00分； 安全：80.00分； 強度：81.00分； 美觀：80.00分； 功能：80.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全套管基樁之完整性試驗於契約中編列112支，建議監造單位無需全部試驗，採隨機抽驗。</text:p>
            <text:p text:style-name="P4">2.契約中編列土壤夯實度試驗20組及及配料夯實試驗20組，試驗組數請檢核。</text:p>
            <text:p text:style-name="P4">3.粗骨材洛杉磯磨損試驗應每600M3 做一次而非350M3做一次，請修正。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1-24T13:35:00</dc:date>
    <meta:print-date>2023-03-14T16:51:00</meta:print-date>
    <meta:editing-cycles>308</meta:editing-cycles>
    <meta:editing-duration>PT14H19M</meta:editing-duration>
    <meta:document-statistic meta:table-count="1" meta:image-count="0" meta:object-count="0" meta:page-count="2" meta:paragraph-count="95" meta:word-count="1752" meta:character-count="2171" meta:non-whitespace-character-count="2151"/>
    <meta:generator>LibreOffice/5.1.2.2$Windows_x86 LibreOffice_project/d3bf12ecb743fc0d20e0be0c58ca359301eb705f</meta:generator>
  </office:meta>
</office:document-meta>
</file>