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624693212883747701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588922144859969753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217750010609321197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0425956039781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04260004694881"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