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7cm" fo:margin-left="-0.118cm" table:align="left" style:writing-mode="lr-tb"/>
    </style:style>
    <style:style style:name="表格1.A" style:family="table-column">
      <style:table-column-properties style:column-width="3.179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line-height="100%" fo:text-align="center" style:justify-single-word="false" fo:orphans="2" fo:widows="2" style:vertical-align="auto"/>
      <style:text-properties style:font-name="新細明體" fo:letter-spacing="normal" fo:font-weight="bold" style:font-name-asian="新細明體" style:font-weight-asian="bold" style:font-name-complex="新細明體" style:font-size-complex="12pt" style:font-weight-complex="bold"/>
    </style:style>
    <style:style style:name="P2" style:family="paragraph" style:parent-style-name="Standard">
      <style:paragraph-properties fo:line-height="100%" fo:orphans="2" fo:widows="2" style:vertical-align="auto" style:snap-to-layout-grid="false"/>
      <style:text-properties style:font-name="新細明體" fo:letter-spacing="normal" fo:font-weight="bold" style:font-name-asian="新細明體" style:font-weight-asian="bold" style:font-name-complex="新細明體" style:font-size-complex="12pt" style:font-weight-complex="bold"/>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orphans="2" fo:widows="2" style:vertical-align="auto"/>
      <style:text-properties style:font-name="新細明體" fo:letter-spacing="normal" style:font-name-asian="新細明體" style:font-name-complex="新細明體" style:font-size-complex="12pt"/>
    </style:style>
    <style:style style:name="P5" style:family="paragraph" style:parent-style-name="Standard">
      <style:paragraph-properties fo:margin-top="0cm" fo:margin-bottom="0cm" loext:contextual-spacing="false" fo:line-height="100%" fo:orphans="2" fo:widows="2" style:vertical-align="auto"/>
      <style:text-properties style:font-name="新細明體" fo:letter-spacing="normal" style:font-name-asian="新細明體" style:font-name-complex="新細明體" style:font-size-complex="12pt"/>
    </style:style>
    <style:style style:name="P6" style:family="paragraph" style:parent-style-name="Standard" style:master-page-name="Standard">
      <style:paragraph-properties fo:line-height="100%" fo:text-align="center" style:justify-single-word="false" fo:orphans="2" fo:widows="2" style:page-number="auto" style:vertical-align="auto"/>
      <style:text-properties style:font-name="新細明體" fo:font-size="15pt" fo:letter-spacing="normal" fo:font-weight="bold" style:font-name-asian="新細明體" style:font-size-asian="15pt" style:font-weight-asian="bold" style:font-name-complex="新細明體"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1月23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北埔鄉南坑村3鄰道路災害復建等兩件工程</text:p>
          </table:table-cell>
          <table:covered-table-cell/>
          <table:table-cell table:style-name="表格1.A1" office:value-type="string">
            <text:p text:style-name="P1">地點</text:p>
          </table:table-cell>
          <table:table-cell table:style-name="表格1.E1" table:number-columns-spanned="2" office:value-type="string">
            <text:p text:style-name="P4">新竹縣北埔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北埔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東和工程顧問有限公司</text:p>
          </table:table-cell>
          <table:table-cell table:style-name="表格1.A1" office:value-type="string">
            <text:p text:style-name="P1">監造單位</text:p>
          </table:table-cell>
          <table:table-cell table:style-name="表格1.A1" office:value-type="string">
            <text:p text:style-name="P5">東和工程顧問有限公司</text:p>
          </table:table-cell>
          <table:table-cell table:style-name="表格1.A1" office:value-type="string">
            <text:p text:style-name="P1">承包商</text:p>
          </table:table-cell>
          <table:table-cell table:style-name="表格1.E1" office:value-type="string">
            <text:p text:style-name="P5">北昇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1,620.000千元</text:p>
          </table:table-cell>
          <table:covered-table-cell/>
          <table:table-cell table:style-name="表格1.A1" office:value-type="string">
            <text:p text:style-name="P1">契約金額</text:p>
          </table:table-cell>
          <table:table-cell table:style-name="表格1.E1" table:number-columns-spanned="2" office:value-type="string">
            <text:p text:style-name="P5">11,20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建築類請填地上__層、地下__層，總樓地板面____平方公尺之 (rc造 | src造 | sc造 | 加強磚造 | 其他)工程....</text:p>
            <text:p text:style-name="P4">道路類請填道路工程全長___km，橋樑__座，長__m，,隧道長____km,路寬__m ....</text:p>
            <text:p text:style-name="P4">河川類請填興建護岸____公尺，堤防工____公尺 ...</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22日止：</text:p>
            <text:p text:style-name="P4">一、工程累計進度：預定 44.60％；實際 71.98％；</text:p>
            <text:p text:style-name="P4">二、經費累計支用：預定 0.000千元；實際 42.720千元。</text:p>
            <text:p text:style-name="P4">三、目前進行 </text:p>
            <text:p text:style-name="P4">甲種擋土牆鋼筋組立</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陳興來、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9月20日 至</text:p>
            <text:p text:style-name="P4">113年02月06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3次，督導紀錄內容詳實。(2)並掌控進度超前。</text:p>
            <text:p text:style-name="P4">2.監造單位:(1)施工計畫及品質計畫均於開工前核定。(2)已辦理5次督導暨施工抽查驗以管控品質。</text:p>
            <text:p text:style-name="P4">3.承攬廠商:(1)專任工程人員督察2次，施工日誌均有記載。(2)施工不符合事項之管制追蹤落實，均於期限內改正完成。 </text:p>
            <text:p text:style-name="P4">4.施工品質:(1)工區二混凝土擋土牆完成面平整度大致良好。(2)工區二混凝土擋土牆洩水孔排列整齊。(3)工區一鋼板護欄線形平順美觀。(4)工區二回填路基平整壓實情形良好。</text:p>
            <text:p text:style-name="P4">5.材料設備檢驗與管制:依材料設備送審管制總表及材料設備檢試驗管制總表辦理相關檢試驗，管制良好。</text:p>
            <text:p text:style-name="P4">6.安全衛生: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鋼筋工程抽查紀錄表,實際抽查情形卻是1種擋土牆主筋抽查不符請檢討。【L】(4.02.01.05.01)</text:p>
            <text:p text:style-name="P4">2.監造單位:未訂定瀝青黏層施工抽查標準。【L】(4.02.01.05.02)</text:p>
            <text:p text:style-name="P4">3.監造單位:未辦理CLSM施工作業抽查，並填具施工作業抽查記錄表。【L】(4.02.03.04.01)</text:p>
            <text:p text:style-name="P4">4.監造單位:工區二混凝土擋土牆伸縮縫局部錯位，施作不當。(扣1點)【M】(4.02.17.01)</text:p>
            <text:p text:style-name="P4">5.承攬廠商:(1)碎石排水帶未辦理自主檢查。(2)CLSM未辦理自主檢查。【L】(4.03.02.12)</text:p>
            <text:p text:style-name="P4"><text:soft-page-break/>6.承攬廠商:9月20日施工日誌未記載辦理職安教育訓練。【L】(4.03.03.02)</text:p>
            <text:p text:style-name="P4">7.承攬廠商:(1)10月25日工區二混凝土擋土牆自主檢查表未記載混凝土養護檢查值。(2)未辦理鋼版護欄工程施聰自主檢查 。【L】(4.03.04.02)</text:p>
            <text:p text:style-name="P4">8.工區二混凝土擋土牆0K+012完成面局部孔洞、冷縫、蜂窩產生。 【L】(5.01.01)</text:p>
            <text:p text:style-name="P4">9.工區一混凝土地坪澆置表面少量裂縫產生 。【L】(5.01.02)</text:p>
            <text:p text:style-name="P4">10.(1)工區二混凝土擋土牆伸縮縫局部錯位，未施作整齊且鈕澤西護欄應設置伸縮縫。(2)工區一路基底層混凝土未設伸縮縫。(扣1點)【M】(5.01.99)</text:p>
            <text:p text:style-name="P4">11.工區二A段擋土牆部分洩水孔內有混凝土未清理。【L】(5.07.01.13)</text:p>
            <text:p text:style-name="P4">12.工區二A段擋土牆0K+021尾端上部收尾不佳。【L】(5.07.01.99)</text:p>
            <text:p text:style-name="P4">13.W行鋼板護欄部分螺栓未加墊片。【L】(5.07.02.99)</text:p>
            <text:p text:style-name="P4">14.工區一鋼板護欄混凝土基座邊角局部破損，影響美觀。【L】(5.08.08.01)</text:p>
            <text:p text:style-name="P4">15.工程告示牌空污編號未填、專任工程人員未留手機、工程經費未填，不符規定。【L】(5.09.08)</text:p>
            <text:p text:style-name="P4">16.擋土牆及邊坡作業未設置上下設備，未符規定。【L】(5.14.01.04)</text:p>
            <text:p text:style-name="P4">17.10月5日小犬颱風過後未落實汛期工地防災自主檢查表之檢查。【L】(5.16.01)</text:p>
            <text:p text:style-name="P4">18.工區一南坑村擋土牆臨水岸野溪作業未 設置救生圈設施。【L】(5.16.99)</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1.20分； 安全：80.00分； 強度：77.00分； 美觀：80.70分； 功能：81.2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1.工程設計圖橫斷面應加繪開挖線及回填線及計算面積。</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承攬廠商(北昇營造股份有限公司)扣 1　點。</text:p>
            <text:p text:style-name="P4">監造單位(東和工程顧問有限公司)扣 1　點。</text:p>
            <text:p text:style-name="P4">請依規定扣款。</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23-02-16T15:44:00</meta:creation-date>
    <dc:creator>張文華</dc:creator>
    <dc:date>2023-11-25T10:31:00</dc:date>
    <meta:print-date>2023-02-16T14:44:00</meta:print-date>
    <meta:editing-cycles>22</meta:editing-cycles>
    <meta:editing-duration>PT7H5M</meta:editing-duration>
    <meta:document-statistic meta:table-count="1" meta:image-count="0" meta:object-count="0" meta:page-count="2" meta:paragraph-count="90" meta:word-count="1513" meta:character-count="1945" meta:non-whitespace-character-count="1912"/>
    <meta:generator>LibreOffice/5.1.2.2$Windows_x86 LibreOffice_project/d3bf12ecb743fc0d20e0be0c58ca359301eb705f</meta:generator>
  </office:meta>
</office:document-meta>
</file>