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9cm" fo:margin-left="-0.118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933cm"/>
    </style:style>
    <style:style style:name="表格1.C" style:family="table-column">
      <style:table-column-properties style:column-width="2.764cm"/>
    </style:style>
    <style:style style:name="表格1.F" style:family="table-column">
      <style:table-column-properties style:column-width="2.9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前瞻基礎建設計畫-少子化友善育兒空間建設-建構0-2歲兒童社區公共托育計畫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衛生福利部社會及家庭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2月0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111年度新竹縣公設民營松柏托嬰中心修繕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豐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政府社會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原築院建築師事務所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原築院建築師事務所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超美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0,372.93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0,16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托嬰中心修繕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31日止：</text:p>
            <text:p text:style-name="P4">一、工程累計進度：預定 56.14％；實際 83.16％；</text:p>
            <text:p text:style-name="P4">二、經費累計支用：預定 1461.000千元；實際 186.944千元。</text:p>
            <text:p text:style-name="P4">三、目前進行 </text:p>
            <text:p text:style-name="P4">全區環境保護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祐諺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1年12月26日 至</text:p>
            <text:p text:style-name="P4">112年12月1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9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單位有落實工程督導(共有7次督導紀錄) 。(2)監造計畫、施工、品質計畫於契約規定期限提出並完成審查。(本工程111.12.26開工，111. 5.9及111.11.3核定) 。(3)品質督導之工程缺失有工程缺失追蹤改善紀錄。</text:p>
            <text:p text:style-name="P4">2.監造單位: 監造計畫於契約規定期限提出並完成審查。(本工程111.12.26開工，111.5.9核定)</text:p>
            <text:p text:style-name="P4">3.承攬廠商:施工、品質計畫於契約規定期限提出並完成審查。(本工程111.12.26開工，111.11.3核定)</text:p>
            <text:p text:style-name="P4">4.施工品質:教室地坪鋪設平整。</text:p>
            <text:p text:style-name="P4">5.材料設備檢驗與管制:材料檢試驗報告顯示，監造現場人員及施工廠商品管人員均有判讀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督導缺失追蹤改善紀錄內容不完整。(本工程督導發現缺失，書面通知限期改善，缺改善後相關改善結果資料) 【L】(4.01.05)</text:p>
            <text:p text:style-name="P4">2.主辦機關:監造計畫、.施工計畫及品質計畫未加蓋主辦機關之印信，請改進。【L】(4.01.99)</text:p>
            <text:p text:style-name="P4">3.監造單位:對部分施工抽查標準未符合需求(如點焊鋼絲網保護層厚度與砌磚溝縫寬度未訂定)。【L】(4.02.01.05.02)</text:p>
            <text:p text:style-name="P4">4.監造單位:材料設備送審管制總表有39項，但無材料設備檢(試)驗管制總表之項目。【L】(4.02.01.10.01)</text:p>
            <text:p text:style-name="P4">5.監造單位:填報監造報表未落實記載。(主辦單位現場督導，未在其他約定監造事項欄位</text:p>
            <text:p text:style-name="P4">概述督導指示事項與缺失) 【L】(4.02.03.08.01)</text:p>
            <text:p text:style-name="P4">6.承攬廠商:品質計畫架構未含品管要點規定之基本內容。(本工程品質計畫未<text:soft-page-break/>依工程會</text:p>
            <text:p text:style-name="P4">108.04.30頒布之品質計畫管制要點製作規定製作並依工程經費多寡刪減章</text:p>
            <text:p text:style-name="P4">節，檢附各項工程自主檢查表格未依工程會109.04.27頒布之品質管制製作綱要更新) 【L】(4.03.02.01)</text:p>
            <text:p text:style-name="P4">7.承攬廠商:施工日誌記載不完整。(主辦單位現場督導，未在重要事項紀錄欄位概述督導指示事項與缺失) 【L】(4.03.03.01)</text:p>
            <text:p text:style-name="P4">8.承攬廠商:自主檢查表未確實記載檢查值。(各項工程自主檢查紀錄如輕隔間工程及油漆工程，無檢查數值，另工程自主檢查表格未依工程會109.04.27頒布之品質管制製作綱要更新) 【L】(4.03.04.02)</text:p>
            <text:p text:style-name="P4">9.承攬廠商:未辦理安全衛生教育訓練。【L】(4.03.14.03)</text:p>
            <text:p text:style-name="P4">10.承攬廠商:無工地職業安全衛生施工前檢查紀錄表。【L】(4.03.14.07)</text:p>
            <text:p text:style-name="P4">11.教室之拱形之金屬框之接合處及與牆面之縫隙未妥善處理。【L】(5.04.99)</text:p>
            <text:p text:style-name="P4">12.欄杆、扶手設置不合規範。(欄杆間距超過15公分，兒童遊戲攀爬，容易穿越產生意外事件) 【L】(5.07.01.06)</text:p>
            <text:p text:style-name="P4">13.預留穿樑套管與完成管件間縫隙未完整填塞或保護。【L】(5.07.05.03)</text:p>
            <text:p text:style-name="P4">14.儲藏室之排水管之顏色只有一種，不可與汙水管混用未處理。【L】(5.07.05.08)</text:p>
            <text:p text:style-name="P4">15.管線鋪設不當，影響美觀。(教室牆壁，留設冷氣機冷媒管、電線未整理固定)【L】(5.08.09.06)</text:p>
            <text:p text:style-name="P4">16.教室牆面，留設原有掛勾、電器開關孔等未清除。【L】(5.08.99)</text:p>
            <text:p text:style-name="P4">17.(1)缺勞工安全衛生告示牌。(2) 工程告示牌全銜沒有英文翻譯、專任工程人員缺行動電話、Q R Coad不符需求，標準只有一個。 【L】(5.09.08)</text:p>
            <text:p text:style-name="P4">18.工地職業安全衛生施工前檢查記錄表未填寫。 【L】(5.14.04)</text:p>
            <text:p text:style-name="P4">19.汛期工地防災自主檢查表，未落實。(10/03中央汽象局有發布小犬颱風警報，沒有填寫前、中、後汛期工地防災自主檢查表) 【L】(5.16.0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9.45分； 安全：72.50分； 強度：77.50分； 美觀：78.95分； 功能：79.4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1樓無障礙廁所之門寬請設計單位再檢核。</text:p>
            <text:p text:style-name="P4">2.承攬廠商簡報中各項證書之個人資料應保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2.2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2-04T17:00:00</dc:date>
    <meta:print-date>2019-10-01T08:12:00</meta:print-date>
    <meta:editing-cycles>273</meta:editing-cycles>
    <meta:editing-duration>PT8H8M</meta:editing-duration>
    <meta:document-statistic meta:table-count="1" meta:image-count="0" meta:object-count="0" meta:page-count="2" meta:paragraph-count="88" meta:word-count="1642" meta:character-count="2083" meta:non-whitespace-character-count="2052"/>
    <meta:generator>LibreOffice/5.1.2.2$Windows_x86 LibreOffice_project/d3bf12ecb743fc0d20e0be0c58ca359301eb705f</meta:generator>
  </office:meta>
</office:document-meta>
</file>