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9cm" fo:margin-left="-0.118cm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2.907cm"/>
    </style:style>
    <style:style style:name="表格1.F" style:family="table-column">
      <style:table-column-properties style:column-width="3.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4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4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4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4">112年11月2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4">內立里雲東段雲南巷139弄道路復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4">新竹縣新埔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4">新竹縣新埔鎮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大承工程顧問股份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大承工程顧問股份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全勝土木包工業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4">3,240.151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2,91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請依契約內容詳細填列工程項目規模及內容。</text:p>
            <text:p text:style-name="P4">本工程內容特性包含</text:p>
            <text:p text:style-name="P4">1. 村里道路</text:p>
            <text:p text:style-name="P4">2. 混凝土路面</text:p>
            <text:p text:style-name="P4">3. 擋土牆、混凝土道路55公尺</text:p>
            <text:p text:style-name="P4">4. 雙向1車道</text:p>
            <text:p text:style-name="P4">5. 新闢道路、拓寬道路或道路養護工程</text:p>
            <text:p text:style-name="P4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11月28日止：</text:p>
            <text:p text:style-name="P4">一、工程累計進度：預定71.68％；實際 100％；</text:p>
            <text:p text:style-name="P4">二、經費累計支用：預定0千元；實際0千元。</text:p>
            <text:p text:style-name="P4">三、目前進行：擋土牆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</text:p>
            <text:p text:style-name="P4">外聘：林耀星、張家瑞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5">預定完工：112年12月31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</text:p>
            <text:p text:style-name="P4">工作人員：張文華、詹雅玲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主辦機關兩次（11/11、11/24）品質督導紀錄尚稱完整。(2)監造計劃書依規定於開工前辦理核定。</text:p>
            <text:p text:style-name="P4">2.監造單位:(1)施工計畫依規審查，並報主辦機關核定。(2)施工進度超前甚多，督導得力。 </text:p>
            <text:p text:style-name="P4">3.承攬廠商:(1)混凝土自主檢查表，檢查管理標準有量化。(2)施工日誌填寫詳細，主辦機關督導均有記載。</text:p>
            <text:p text:style-name="P4">4.施工品質:(1)擋土牆拆模後外觀表面尚稱平整。(2)鋼板護欄施作完成面及線型尚佳。</text:p>
            <text:p text:style-name="P4">5.材料設備檢驗與管制: (1)預拌混凝土依規辦理材料商送審。(2)鋼筋材料依規送驗，並附出廠證明</text:p>
            <text:p text:style-name="P4">6.安全衛生:依規辦理安衛項目檢查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監造單位: 材料設備送審管制總表、材料設備檢（試）驗管制總表均為6項，唯現場使用之材料設備檢（試）驗管制總表僅有5項且無法與材料設備送審管制總表相對應。【L】(4.02.01.10.01)</text:p>
            <text:p text:style-name="P4">2.監造單位:陳列於現場之文件均使用「查驗」紀錄表，然而各工項之施工應為施工「抽查」紀錄表；材料/設備則為品質「抽驗」紀錄表。【L】(4.02.01.10.03)</text:p>
            <text:p text:style-name="P4">3.監造單位:監造報表未落實陳列及記載，11/13之監造報表未記載技師到場督導。【L】(4.02.03.08.01)</text:p>
            <text:p text:style-name="P4">4.承攬廠商:承攬廠商:品質計畫架構未含品管要點規定之基本內容。(未依工程會<text:soft-page-break/>108.04.30頒布之品質計畫管制要點製作規定製作，依工程經費多寡刪減章節)【L】(4.03.02.01)</text:p>
            <text:p text:style-name="P4">5.擋土牆頂面混凝土多處塑性收縮造成裂縫。【L】(5.01.02)</text:p>
            <text:p text:style-name="P4">6.混凝土施工鋪面尾端收尾應加強切齊平整。【L】(5.02.99)</text:p>
            <text:p text:style-name="P4">7.模板塗黑色劣質油。(在完成之擋土牆表面發現有黑色油漬殘留)【L】(5.03.02)</text:p>
            <text:p text:style-name="P4">8.鋼板護欄橢圓孔鋼板護欄铣洞接合螺栓未放置墊片。【L】(5.04.52)</text:p>
            <text:p text:style-name="P4">9.鋼板護欄表面燒焦髒污處請修飾補漆。【L】(5.04.99)</text:p>
            <text:p text:style-name="P4">10. 擋土牆外，回填土請做修平處理。【L】(5.06.99)</text:p>
            <text:p text:style-name="P4">11.擋土牆中段，排水管出口，未施作消能措施。【L】(5.07.01.05)</text:p>
            <text:p text:style-name="P4">12.混凝土完成面施工外觀平整度不佳。(排水涵管因施工施作不佳，造成不平整之外觀) ，請改善。</text:p>
            <text:p text:style-name="P4">【L】(5.08.08.01)</text:p>
            <text:p text:style-name="P4">13.請加強工區交通維持及安全管制措施(本工程已完工，在未驗收移交公所前，應做好夜間警告標誌，以利人車安全)。【L】(5.15.01)</text:p>
            <text:p text:style-name="P4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/text:p>
            <text:p text:style-name="P4">1.路側側坡之植栽土方，面對未來豪雨恐有坍塌之虞，建請與地主尋找解決方法 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2.00分； 安全：80.00分； 強度：77.00分； 美觀：81.50分； 功能：82.0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1.擋土牆二側和原土坡銜接處，建議沙包或其他方式收邊，以免豪雨造成崩落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</text:p>
            <text:p text:style-name="P4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6cm" fo:margin-left="1.6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11-30T15:56:00</dc:date>
    <meta:print-date>2023-03-14T16:51:00</meta:print-date>
    <meta:editing-cycles>309</meta:editing-cycles>
    <meta:editing-duration>PT15H43M</meta:editing-duration>
    <meta:document-statistic meta:table-count="1" meta:image-count="0" meta:object-count="0" meta:page-count="2" meta:paragraph-count="85" meta:word-count="1371" meta:character-count="1655" meta:non-whitespace-character-count="1635"/>
    <meta:generator>LibreOffice/5.1.2.2$Windows_x86 LibreOffice_project/d3bf12ecb743fc0d20e0be0c58ca359301eb705f</meta:generator>
  </office:meta>
</office:document-meta>
</file>