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239990117043814452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3666895011988136914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4877153222284344504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60909904140278" text:continue-list="list3666895011988136914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