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9cm" fo:margin-left="-0.118cm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2.764cm"/>
    </style:style>
    <style:style style:name="表格1.F" style:family="table-column">
      <style:table-column-properties style:column-width="2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3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3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3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3">112年12月0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3">112年N類災害搶修暨復建工程(開口契約)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3">新竹縣五峰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3">新竹縣五峰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山銘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山銘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盈碩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3">49,500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8,5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5">災害復建開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3">截至112年12月3日止：</text:p>
            <text:p text:style-name="P3">一、工程累計進度：預定 66.20％；實際 69.18％；</text:p>
            <text:p text:style-name="P3">二、經費累計支用：預定 1455.000千元；實際 1455.000千元。</text:p>
            <text:p text:style-name="P3">三、目前進行 </text:p>
            <text:p text:style-name="P3">搶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3">內聘：(無)</text:p>
            <text:p text:style-name="P3">外聘：陳興來、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3">112年06月02日 至</text:p>
            <text:p text:style-name="P3">113年06月02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3">領隊：王執行秘書金倉 (已宣達查核委員注意事項)</text:p>
            <text:p text:style-name="P3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3">1.主辦機關:(1)監造計畫、施工、品質計畫於契約規定期限提出並完成審查。(本工程112.09.14開工，112.09.01與112.09.12核定)(2)已辦理2次工程督導並掌控進度超前。</text:p>
            <text:p text:style-name="P3">2.監造單位;(1)監造計畫於契約規定期限提出並完成審查。(本工程112.09.14開工，112.09.01核定)(2)已辦理2次督導暨材料抽驗7次及施工抽查81次未符合2次已改善完成管控品質得宜。</text:p>
            <text:p text:style-name="P3">3.承攬廠商:有辦理職業安全教育訓練。</text:p>
            <text:p text:style-name="P3">4.施工品質:(1)擋土牆外觀造型模板平整、美觀。(2)pc路面舖築平整且增加刷毛處理增加止滑功能。</text:p>
            <text:p text:style-name="P3">5.材料設備檢驗與管制:材料檢驗程序依規定落實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3">1.主辦機關:監造計畫未確實審查。(監造計畫送審核章表，主辦人員沒有用印也沒有蓋公所大印) 【L】(4.01.06.02)</text:p>
            <text:p text:style-name="P3">2.主辦機關:發現缺失，未以書面通知監造單位或廠商限期改善。【L】(4.01.14)</text:p>
            <text:p text:style-name="P3">3.監造單位:開工近3個月督導次數宜增加。【L】(4.02.03.02)</text:p>
            <text:p text:style-name="P3">4.監造單位:未落實審查施工廠商之施工計畫與品質計畫。(本工程品質計畫內容之各工項品質管理標準，沒有訂定標準數值) 【L】(4.02.03.03)</text:p>
            <text:p text:style-name="P3">5.監造單位:汛期於颱風時抽查驗不足缺颱風後。【L】(4.02.03.04.01)</text:p>
            <text:p text:style-name="P3">6.監造單位:涉及現場作業者，未落實親自赴現場實地查核。( 本工程進度已達69.18%監造技師現場督導紀錄僅有兩次) 【L】(4.02.14.04)</text:p>
            <text:p text:style-name="P3">7.承攬廠商:品質計畫架構未含品管要點規定之基本內容。(本工程品質計畫未依工程會108.04.30頒布之品質計畫管制要點製作規定製作，各工項品質管理標準，沒有訂定標準數值) 【L】(4.03.02.01)</text:p>
            <text:p text:style-name="P3">8.承攬廠商:混凝土工程自主檢查紀錄表,搗實部分未訂標及實際檢查情形。【L】(4.03.02.04)</text:p>
            <text:p text:style-name="P3"><text:soft-page-break/>9.混凝土養護不合規範，塑性收縮造成裂縫。(本工程0+000至0+015混凝土表面發現)【L】(5.01.02)</text:p>
            <text:p text:style-name="P3">10.A段0K+010路面施作混凝土時擋土牆殘渣未清理。【L】(5.01.99)</text:p>
            <text:p text:style-name="P3">11.A段w型鋼板護欄導標有鎖自功螺絲鐵屑未清除造成銹斑。【L】(5.04.99)</text:p>
            <text:p text:style-name="P3">12.A段0K+063封牆收邊回填未落實及有雜木。【L】(5.06.99)</text:p>
            <text:p text:style-name="P3">13.鋼板護欄油漆不平整。(本工程擋土牆上之鋼板護欄，油漆有流漆現象，且地面殘留有油漆未清除)【L】(5.08.99)</text:p>
            <text:p text:style-name="P3">14.工地職業安全衛生施工前檢查記錄表未逐日填寫。 【L】(5.14.04)</text:p>
            <text:p text:style-name="P3">15.(1)施工現場交通警告設施不足。(沒有在該道路叉路口豎立告示牌，提醒用路人進入工區注意安全。(2)工區0K+063端未設交通導引指標如拒馬 。【L】(5.14.07)</text:p>
            <text:p text:style-name="P3">16.汛期工地防災自主檢查表，未落實。(10/03中央汽象局有發布小犬颱風警報，沒有填寫前、中、後汛期工地防災自主檢查表) 【L】(5.16.01)</text:p>
            <text:p text:style-name="P3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3">建議：</text:p>
            <text:p text:style-name="P3">1.本工程工區一擋土牆封牆處，造成道路縮減，建議增加導引防護警示，提醒用路人注意，避免發生交通事故。道路上邊坡之道路側溝，現場樹葉等雜物淤積，建議清除。新設路面補修混凝土路面與原有瀝青混凝土路面交接處有裂縫，建議設法補修，避免滲水損壞路面。</text:p>
            <text:p text:style-name="P3">2.工區一左側L型側溝未清理為利排水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1.30分； 安全：75.00分； 強度：79.00分； 美觀：80.80分； 功能：81.3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1.工程設計圖橫斷面回填線應以水平線繪製以利回填方計算面積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3">總計扣點數　0　點</text:p>
            <text:p text:style-name="P3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2-06T16:06:00</dc:date>
    <meta:print-date>2023-03-14T16:51:00</meta:print-date>
    <meta:editing-cycles>310</meta:editing-cycles>
    <meta:editing-duration>PT15H45M</meta:editing-duration>
    <meta:document-statistic meta:table-count="1" meta:image-count="0" meta:object-count="0" meta:page-count="2" meta:paragraph-count="82" meta:word-count="1514" meta:character-count="1910" meta:non-whitespace-character-count="1885"/>
    <meta:generator>LibreOffice/5.1.2.2$Windows_x86 LibreOffice_project/d3bf12ecb743fc0d20e0be0c58ca359301eb705f</meta:generator>
  </office:meta>
</office:document-meta>
</file>