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39cm" fo:margin-left="-0.118cm" table:align="left" style:writing-mode="lr-tb"/>
    </style:style>
    <style:style style:name="表格1.A" style:family="table-column">
      <style:table-column-properties style:column-width="3.129cm"/>
    </style:style>
    <style:style style:name="表格1.B" style:family="table-column">
      <style:table-column-properties style:column-width="3.103cm"/>
    </style:style>
    <style:style style:name="表格1.C" style:family="table-column">
      <style:table-column-properties style:column-width="2.925cm"/>
    </style:style>
    <style:style style:name="表格1.F" style:family="table-column">
      <style:table-column-properties style:column-width="3.156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weight="bold" style:letter-kerning="true" style:font-weight-asian="bold" style:font-name-complex="新細明體"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無</text:p>
          </table:table-cell>
          <table:covered-table-cell/>
          <table:table-cell table:style-name="表格1.A1" office:value-type="string">
            <text:p text:style-name="P1">計畫主辦機關</text:p>
          </table:table-cell>
          <table:table-cell table:style-name="表格1.E1" table:number-columns-spanned="2" office:value-type="string">
            <text:p text:style-name="P4">(無)</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2年12月11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112年度關西鎮內公共設施工程(開口契約)-第二區</text:p>
          </table:table-cell>
          <table:covered-table-cell/>
          <table:table-cell table:style-name="表格1.A1" office:value-type="string">
            <text:p text:style-name="P1">地點</text:p>
          </table:table-cell>
          <table:table-cell table:style-name="表格1.E1" table:number-columns-spanned="2" office:value-type="string">
            <text:p text:style-name="P4">新竹縣關西鎮</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關西鎮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酉維工程顧問有限公司</text:p>
          </table:table-cell>
          <table:table-cell table:style-name="表格1.A1" office:value-type="string">
            <text:p text:style-name="P1">監造單位</text:p>
          </table:table-cell>
          <table:table-cell table:style-name="表格1.A1" office:value-type="string">
            <text:p text:style-name="P5">酉維工程顧問有限公司</text:p>
          </table:table-cell>
          <table:table-cell table:style-name="表格1.A1" office:value-type="string">
            <text:p text:style-name="P1">承包商</text:p>
          </table:table-cell>
          <table:table-cell table:style-name="表格1.E1" office:value-type="string">
            <text:p text:style-name="P5">桂堂營造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12,160.461千元</text:p>
          </table:table-cell>
          <table:covered-table-cell/>
          <table:table-cell table:style-name="表格1.A1" office:value-type="string">
            <text:p text:style-name="P1">契約金額</text:p>
          </table:table-cell>
          <table:table-cell table:style-name="表格1.E1" table:number-columns-spanned="2" office:value-type="string">
            <text:p text:style-name="P5">8,848.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請依契約內容詳細填列工程項目規模及內容。</text:p>
            <text:p text:style-name="P4">本工程內容特性包含</text:p>
            <text:p text:style-name="P4">1. 設施名稱</text:p>
            <text:p text:style-name="P4">2. 規格、型式</text:p>
            <text:p text:style-name="P4">3. 數量</text:p>
            <text:p text:style-name="P4">如內容不符，可能為工程類別填報不正確，請再次確認。</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11月30日止：</text:p>
            <text:p text:style-name="P4">一、工程累計進度：預定 67.00％；實際 70.00％；</text:p>
            <text:p text:style-name="P4">二、經費累計支用：預定 5725.000千元；實際 6100.000千元。</text:p>
            <text:p text:style-name="P4">三、目前進行 </text:p>
            <text:p text:style-name="P4">第1工區與第3工區施作</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王金倉</text:p>
            <text:p text:style-name="P4">外聘：劉政良</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06月16日 至</text:p>
            <text:p text:style-name="P4">112年12月31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王執行秘書金倉 (已宣達查核委員注意事項)</text:p>
            <text:p text:style-name="P4">工作人員：張文華、詹雅玲</text:p>
          </table:table-cell>
          <table:covered-table-cell/>
          <table:table-cell table:style-name="表格1.A1" office:value-type="string">
            <text:p text:style-name="P1">查核分數(等級)</text:p>
          </table:table-cell>
          <table:table-cell table:style-name="表格1.E1" table:number-columns-spanned="2" office:value-type="string">
            <text:p text:style-name="P5">79(乙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已建立品質督導機制，共督導1次，督導紀錄完備。</text:p>
            <text:p text:style-name="P4">2.監造單位:(1)施工計畫及品質計畫均於開工前核定。(2)監造技師督導紀錄完整，附照片資料。 </text:p>
            <text:p text:style-name="P4">3.承攬廠商:(1)專任工程人員督察1次，施工日誌均有記載。(2)施工不符合事項之管制追蹤落實，均於期限內改正完成。(3)檔案文件管理尚稱良好。</text:p>
            <text:p text:style-name="P4">4.施工品質:(1)工區四混凝土路面完成面平整度大致良好。(2)工區四混凝土路面表面掃紋刷毛成效佳。(3)工區四混凝土路面伸縮縫依圖說規定設置。</text:p>
            <text:p text:style-name="P4">5.材料設備檢驗與管制:依材料設備送審管制總表及材料設備檢試驗管制總表辦理相關檢試驗，管制良好。</text:p>
            <text:p text:style-name="P4">6.安全衛生:施工路段交通警告設施設置完整。</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主辦機關:工程執行資料表，無機關核章及評核資料請補上。【L】(4.01.99)</text:p>
            <text:p text:style-name="P4">2.監造單位:未訂定植筋工程施工抽查標準。【L】(4.02.01.05.02)</text:p>
            <text:p text:style-name="P4">3.監造單位:11月30日工區四混凝土路面工程施工作業抽查記錄表未附照片資料。【L】(4.02.03.04.01)</text:p>
            <text:p text:style-name="P4">4.監造單位:未辦理職安環境衛生作業抽查，並填具施工作業抽查記錄表。【L】(4.02.03.05)</text:p>
            <text:p text:style-name="P4">5.承攬廠商:整體品質計畫內容可依工程會品管要點簡化而未簡化，請檢討改善。【L】(4.03.02.01)</text:p>
            <text:p text:style-name="P4">6.承攬廠商:(1)11月29日工區4點焊鋼線網工程施工自主檢查表未記載鋼線網搭接檢查值。(2)11月27日工區4混凝土工程施工自主檢查表，檢查時機未填寫。(3)11<text:soft-page-break/>月30日工區4混凝土路面工程施工自主檢查表，未記載路面刷毛及伸縮縫檢查值。【L】(4.03.04.02)</text:p>
            <text:p text:style-name="P4">7.承攬廠商:11月24日辦理職安教育訓練，未附照片紀錄資料。【L】(4.03.14.03)</text:p>
            <text:p text:style-name="P4">8.工區3青山路78巷口，鍍鋅隔柵混凝土澆置表面少量乾縮裂縫產生。【L】(5.01.02)</text:p>
            <text:p text:style-name="P4">9.工區1既有水溝蓋改善，混凝土澆置完成面施作不當，致既有鍍鋅隔柵無法開啟。【L】(5.01.99)</text:p>
            <text:p text:style-name="P4">10.工區3青山路80號前鍍鋅隔柵開口方向未與行車方向垂直，與圖不符。【L】(5.07.01.99)</text:p>
            <text:p text:style-name="P4">11.工區1既有水溝蓋改善，混凝土完成介面局部不平整。【L】(5.08.08.01)</text:p>
            <text:p text:style-name="P4">12.工程告示牌空污編號未填、全民督工QR Code，不符規定。【L】(5.09.08)</text:p>
            <text:p text:style-name="P4">13.工區4混凝土路面起始點路側邊角螞蟻窩未予清除。【L】(5.09.99)</text:p>
            <text:p text:style-name="P4">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1.工區4混凝土路面路側懸崖段落差大，建議局部設置恢復式防撞導桿或警告反光標示，防止人車跌落造成傷害。</text:p>
            <text:p text:style-name="P4">2.工區4混凝土短牆與既有混凝土短牆銜接處，建議設置排水孔，以防止積水問題</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79.00分； 安全：80.00分； 強度：76.00分； 美觀：79.00分； 功能：79.0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1. 工程變更設計應控管進度避免已完工圖面尚未備查。 </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總計扣點數　0　點</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cm" fo:margin-left="1.3cm" fo:margin-right="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12-12T14:01:00</dc:date>
    <meta:print-date>2019-10-08T16:11:00</meta:print-date>
    <meta:editing-cycles>303</meta:editing-cycles>
    <meta:editing-duration>PT7H19M</meta:editing-duration>
    <meta:document-statistic meta:table-count="1" meta:image-count="0" meta:object-count="0" meta:page-count="2" meta:paragraph-count="85" meta:word-count="1401" meta:character-count="1714" meta:non-whitespace-character-count="1692"/>
    <meta:generator>LibreOffice/5.1.2.2$Windows_x86 LibreOffice_project/d3bf12ecb743fc0d20e0be0c58ca359301eb705f</meta:generator>
  </office:meta>
</office:document-meta>
</file>