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8cm" fo:margin-left="-0.118cm" table:align="left" style:writing-mode="lr-tb"/>
    </style:style>
    <style:style style:name="表格1.A" style:family="table-column">
      <style:table-column-properties style:column-width="3.044cm"/>
    </style:style>
    <style:style style:name="表格1.B" style:family="table-column">
      <style:table-column-properties style:column-width="3.018cm"/>
    </style:style>
    <style:style style:name="表格1.C" style:family="table-column">
      <style:table-column-properties style:column-width="2.843cm"/>
    </style:style>
    <style:style style:name="表格1.F" style:family="table-column">
      <style:table-column-properties style:column-width="3.07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text-properties fo:font-weight="bold" style:font-name-asian="Times New Roman" style:font-weight-asian="bold" style:font-weight-complex="bold"/>
    </style:style>
    <style:style style:name="P4"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5" style:family="paragraph" style:parent-style-name="Standard" style:master-page-name="Standard">
      <style:paragraph-properties fo:text-align="center" style:justify-single-word="false" style:page-number="auto"/>
      <style:text-properties style:font-name="新細明體" style:letter-kerning="true" style:font-name-complex="新細明體"/>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2"/></text:span><text:span text:style-name="T3">新竹縣政府工程施工查核小組查核紀錄(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2">列管計畫名稱</text:p>
          </table:table-cell>
          <table:table-cell table:style-name="表格1.A1" table:number-columns-spanned="2" office:value-type="string">
            <text:p text:style-name="P1">無</text:p>
          </table:table-cell>
          <table:covered-table-cell/>
          <table:table-cell table:style-name="表格1.A1" office:value-type="string">
            <text:p text:style-name="P2">計畫主辦機關</text:p>
          </table:table-cell>
          <table:table-cell table:style-name="表格1.E1" table:number-columns-spanned="2" office:value-type="string">
            <text:p text:style-name="P1">(無)</text:p>
          </table:table-cell>
          <table:covered-table-cell/>
        </table:table-row>
        <table:table-row table:style-name="表格1.1">
          <table:table-cell table:style-name="表格1.A1" office:value-type="string">
            <text:p text:style-name="P2">標案所屬工程主管機關</text:p>
          </table:table-cell>
          <table:table-cell table:style-name="表格1.A1" table:number-columns-spanned="2" office:value-type="string">
            <text:p text:style-name="P1">新竹縣政府教育局</text:p>
          </table:table-cell>
          <table:covered-table-cell/>
          <table:table-cell table:style-name="表格1.A1" office:value-type="string">
            <text:p text:style-name="P2">查核日期</text:p>
          </table:table-cell>
          <table:table-cell table:style-name="表格1.E1" table:number-columns-spanned="2" office:value-type="string">
            <text:p text:style-name="P1">112年12月07日</text:p>
          </table:table-cell>
          <table:covered-table-cell/>
        </table:table-row>
        <table:table-row table:style-name="表格1.1">
          <table:table-cell table:style-name="表格1.A1" office:value-type="string">
            <text:p text:style-name="P2">標案名稱</text:p>
          </table:table-cell>
          <table:table-cell table:style-name="表格1.A1" table:number-columns-spanned="2" office:value-type="string">
            <text:p text:style-name="P1">112年度整建計畫-戶外運動場整建工程</text:p>
          </table:table-cell>
          <table:covered-table-cell/>
          <table:table-cell table:style-name="表格1.A1" office:value-type="string">
            <text:p text:style-name="P2">地點</text:p>
          </table:table-cell>
          <table:table-cell table:style-name="表格1.E1" table:number-columns-spanned="2" office:value-type="string">
            <text:p text:style-name="P1">新竹縣關西鎮</text:p>
          </table:table-cell>
          <table:covered-table-cell/>
        </table:table-row>
        <table:table-row table:style-name="表格1.1">
          <table:table-cell table:style-name="表格1.A1" office:value-type="string">
            <text:p text:style-name="P2">標案執行機關</text:p>
          </table:table-cell>
          <table:table-cell table:style-name="表格1.A1" table:number-columns-spanned="2" office:value-type="string">
            <text:p text:style-name="P1">新竹縣立石光國民中學</text:p>
          </table:table-cell>
          <table:covered-table-cell/>
          <table:table-cell table:style-name="表格1.A1" office:value-type="string">
            <text:p text:style-name="P2">專案管理單位</text:p>
          </table:table-cell>
          <table:table-cell table:style-name="表格1.E1" table:number-columns-spanned="2" office:value-type="string">
            <text:p text:style-name="P1">北昇營造股份有限公司</text:p>
          </table:table-cell>
          <table:covered-table-cell/>
        </table:table-row>
        <table:table-row table:style-name="表格1.1">
          <table:table-cell table:style-name="表格1.A1" office:value-type="string">
            <text:p text:style-name="P2">設計單位</text:p>
          </table:table-cell>
          <table:table-cell table:style-name="表格1.A1" office:value-type="string">
            <text:p text:style-name="P4">新向榮工程顧問有限公司</text:p>
          </table:table-cell>
          <table:table-cell table:style-name="表格1.A1" office:value-type="string">
            <text:p text:style-name="P2">監造單位</text:p>
          </table:table-cell>
          <table:table-cell table:style-name="表格1.A1" office:value-type="string">
            <text:p text:style-name="P4">新向榮工程顧問有限公司</text:p>
          </table:table-cell>
          <table:table-cell table:style-name="表格1.A1" office:value-type="string">
            <text:p text:style-name="P2">承包商</text:p>
          </table:table-cell>
          <table:table-cell table:style-name="表格1.E1" office:value-type="string">
            <text:p text:style-name="P4">北昇營造股份有限公司</text:p>
          </table:table-cell>
        </table:table-row>
        <table:table-row table:style-name="表格1.1">
          <table:table-cell table:style-name="表格1.A1" office:value-type="string">
            <text:p text:style-name="P2">發包預算</text:p>
          </table:table-cell>
          <table:table-cell table:style-name="表格1.A1" table:number-columns-spanned="2" office:value-type="string">
            <text:p text:style-name="P1">3,198.000千元</text:p>
          </table:table-cell>
          <table:covered-table-cell/>
          <table:table-cell table:style-name="表格1.A1" office:value-type="string">
            <text:p text:style-name="P2">契約金額</text:p>
          </table:table-cell>
          <table:table-cell table:style-name="表格1.E1" table:number-columns-spanned="2" office:value-type="string">
            <text:p text:style-name="P4">3,198.000千元</text:p>
          </table:table-cell>
          <table:covered-table-cell/>
        </table:table-row>
        <table:table-row table:style-name="表格1.1">
          <table:table-cell table:style-name="表格1.A1" office:value-type="string">
            <text:p text:style-name="P2">工程概要</text:p>
          </table:table-cell>
          <table:table-cell table:style-name="表格1.E1" table:number-columns-spanned="5" office:value-type="string">
            <text:p text:style-name="P1">1.安全警示設施 1 式</text:p>
            <text:p text:style-name="P1">2.施工告示牌 1 面</text:p>
            <text:p text:style-name="P1">3.施工安全圍籬設置費(租用費) 42 M</text:p>
            <text:p text:style-name="P1">4.施工便道(跑道鋪設鐵板保護) 1 式</text:p>
            <text:p text:style-name="P1">5.原有人工草皮挖除 700 M2</text:p>
            <text:p text:style-name="P1">6.原有壓克力球場面層挖除 1570 M2</text:p>
            <text:p text:style-name="P1">7.原有瀝青刨除3cm 2270 M2</text:p>
            <text:p text:style-name="P1">8.原有沙坑沉陷處夯壓後混凝土灌漿 6 M3</text:p>
            <text:p text:style-name="P1">9.原有邊溝溝蓋整修 15 M</text:p>
            <text:p text:style-name="P1">10.原有邊溝及陰井清淤 200 M</text:p>
            <text:p text:style-name="P1">11.廢棄物清運處理費(含證明文件) 1 式</text:p>
            <text:p text:style-name="P1">12.鋪設3~7cm瀝青混凝土 2270 M2</text:p>
            <text:p text:style-name="P1">13.鋪設3mm壓克力地坪 2270 M2</text:p>
            <text:p text:style-name="P1">14.操場水溝面上壓克力面漆 200 M</text:p>
            <text:p text:style-name="P1">15.排球柱套管埋設 2 組</text:p>
            <text:p text:style-name="P1">16.球場劃線(線寬5cm) 4 場</text:p>
          </table:table-cell>
          <table:covered-table-cell/>
          <table:covered-table-cell/>
          <table:covered-table-cell/>
          <table:covered-table-cell/>
        </table:table-row>
        <table:table-row table:style-name="表格1.1">
          <table:table-cell table:style-name="表格1.A1" office:value-type="string">
            <text:p text:style-name="P2">工程進度、經費支用及目前施工概要</text:p>
          </table:table-cell>
          <table:table-cell table:style-name="表格1.E1" table:number-columns-spanned="5" office:value-type="string">
            <text:p text:style-name="P1">截至112年11月30日止：</text:p>
            <text:p text:style-name="P1">一、工程累計進度：預定 59.92％；實際 76.45％；</text:p>
            <text:p text:style-name="P1">二、經費累計支用：預定 1821.568千元；實際 2324.080千元。</text:p>
            <text:p text:style-name="P1">三、目前進行 </text:p>
            <text:p text:style-name="P1">1.排球柱套管埋設 2 組</text:p>
            <text:p text:style-name="P1">2.材料試驗費 0.6 式</text:p>
            <text:p text:style-name="P1">3.鋪設3mm壓克力地坪 1178 M2</text:p>
            <text:p text:style-name="P1">4.操場水溝面上壓克力面漆 125 M</text:p>
          </table:table-cell>
          <table:covered-table-cell/>
          <table:covered-table-cell/>
          <table:covered-table-cell/>
          <table:covered-table-cell/>
        </table:table-row>
        <table:table-row table:style-name="表格1.1">
          <table:table-cell table:style-name="表格1.A1" office:value-type="string">
            <text:p text:style-name="P2">查核委員</text:p>
          </table:table-cell>
          <table:table-cell table:style-name="表格1.A1" table:number-columns-spanned="2" office:value-type="string">
            <text:p text:style-name="P1">內聘：(無)</text:p>
            <text:p text:style-name="P1">外聘：吳淵洵、劉冠德</text:p>
          </table:table-cell>
          <table:covered-table-cell/>
          <table:table-cell table:style-name="表格1.A1" office:value-type="string">
            <text:p text:style-name="P2">開工及預定完工日期</text:p>
          </table:table-cell>
          <table:table-cell table:style-name="表格1.E1" table:number-columns-spanned="2" office:value-type="string">
            <text:p text:style-name="P1">112年10月12日 至</text:p>
            <text:p text:style-name="P1">113年01月04日</text:p>
          </table:table-cell>
          <table:covered-table-cell/>
        </table:table-row>
        <table:table-row table:style-name="表格1.1">
          <table:table-cell table:style-name="表格1.A1" office:value-type="string">
            <text:p text:style-name="P2">領隊及工作人員</text:p>
          </table:table-cell>
          <table:table-cell table:style-name="表格1.A1" table:number-columns-spanned="2" office:value-type="string">
            <text:p text:style-name="P1">領隊：杜科長明昇 (已宣達查核委員注意事項)</text:p>
            <text:p text:style-name="P1">工作人員：張文華、詹雅玲</text:p>
          </table:table-cell>
          <table:covered-table-cell/>
          <table:table-cell table:style-name="表格1.A1" office:value-type="string">
            <text:p text:style-name="P2">查核分數(等級)</text:p>
          </table:table-cell>
          <table:table-cell table:style-name="表格1.E1" table:number-columns-spanned="2" office:value-type="string">
            <text:p text:style-name="P4">79(乙等)</text:p>
          </table:table-cell>
          <table:covered-table-cell/>
        </table:table-row>
        <table:table-row table:style-name="表格1.1">
          <table:table-cell table:style-name="表格1.A1" office:value-type="string">
            <text:p text:style-name="P2">優點</text:p>
          </table:table-cell>
          <table:table-cell table:style-name="表格1.E1" table:number-columns-spanned="5" office:value-type="string">
            <text:p text:style-name="P1">1.主辦機關:(1)主辦機關建立工程品質督導小組。(2)主辦機關有現場督導並追蹤缺失改善。</text:p>
            <text:p text:style-name="P1">2.監造單位:監造技師現場督導2次，督導內容尚具體。</text:p>
            <text:p text:style-name="P1">3.承攬廠商:文件整理歸類齊全，方便查閱。 </text:p>
            <text:p text:style-name="P1">4.材料設備檢驗與管制:依契約執行材料之檢驗與管制。</text:p>
            <text:p text:style-name="P1">5.安全衛生:入口處圍籬夜間警示燈號設置尚足。</text:p>
          </table:table-cell>
          <table:covered-table-cell/>
          <table:covered-table-cell/>
          <table:covered-table-cell/>
          <table:covered-table-cell/>
        </table:table-row>
        <text:soft-page-break/>
        <table:table-row table:style-name="表格1.1">
          <table:table-cell table:style-name="表格1.A1" office:value-type="string">
            <text:p text:style-name="P2">缺點</text:p>
          </table:table-cell>
          <table:table-cell table:style-name="表格1.E1" table:number-columns-spanned="5" office:value-type="string">
            <text:p text:style-name="P1">1.監造單位:監造單位:監造計畫章節未依工程會經費級距差別編列內容，請檢討改善。【L】(4.02.01.01)</text:p>
            <text:p text:style-name="P1">2.監造單位:施工抽驗標準未符合需求:(施工抽驗標準與合約設計圖第8項所規定者不符－壓克力地坪工序需逐層拍照，且必須經業主或監造單位查驗無誤….)。【L】(4.02.01.05.02)</text:p>
            <text:p text:style-name="P1">3.監造單位:各材料/設備及施工之檢驗停留點未符合需求(開挖刨除面高程；壓克力地坪各分層鋪設等工項之施工未設置為檢驗停留點)。【L】(4.02.01.06)</text:p>
            <text:p text:style-name="P1">4.監造單位:監造計畫抽驗紀錄表未訂定量化值，例：積水厚度。(扣1點)【M】(4.02.01.10.03)</text:p>
            <text:p text:style-name="P1">5.承攬廠商:整體品質計畫內容可依工程會品管要點簡化而未簡化，請檢討改善。【L】(4.03.02.01)</text:p>
            <text:p text:style-name="P1">6.承攬廠商:施工日誌記載不完整(未記載主辦機關及專任工程人員到場督導事項)。【L】(4.03.03.02)</text:p>
            <text:p text:style-name="P1">7.承攬廠商:檢查標準未訂量化値、容許誤差值[M](品管自主檢查表未確實記載檢查值－底層含水率、AC施工厚度、AC試水結果、壓克力地坪各分層平整度等工項)。(扣1點)【M】(4.03.04.01)</text:p>
            <text:p text:style-name="P1">8.承攬廠商:品質文件、紀錄管理未妥適管制(品管自主檢查表記載各工項隱蔽部分相片佐證不足－刨除面高程；AC施工；壓克力地坪施工等工項)。【L】(4.03.08.05)</text:p>
            <text:p text:style-name="P1">9.(1)樹酯沙漿補平處多處有生物腳印、氣泡及剝離等現象。(2)現場壓克力層顯現長形裂縫數處，請補平。【L】(5.07.01.99)</text:p>
            <text:p text:style-name="P1">10.水溝隔柵板與外圈跑道間多處壓克力面層有剝離及水痕。【L】(5.07.02.99)</text:p>
            <text:p text:style-name="P1">11.工程告示牌內容未符合規定(未登載經費來源、工地負責人與專任工程人員手機號碼)。【L】(5.09.08)</text:p>
            <text:p text:style-name="P1">12.球架下方鋼管水泥渣髒汙，請清理。【L】(5.09.99)</text:p>
            <text:p text:style-name="P1">13.無馬歇爾試驗紀錄。【L】(5.10.10.02)</text:p>
            <text:p text:style-name="P1">14.承攬廠商之交通維持及安全管制措施檢查紀錄未符合需求(承包商未依合約鋪設鐵鈑於既有跑道以防止重車或機具破壞－管制措施檢查無紀錄或充分照片佐證)。</text:p>
            <text:p text:style-name="P1">【L】(5.15.03)</text:p>
            <text:p text:style-name="P1">缺點總計扣點數2　點</text:p>
          </table:table-cell>
          <table:covered-table-cell/>
          <table:covered-table-cell/>
          <table:covered-table-cell/>
          <table:covered-table-cell/>
        </table:table-row>
        <table:table-row table:style-name="表格1.1">
          <table:table-cell table:style-name="表格1.A1" office:value-type="string">
            <text:p text:style-name="P2">規劃設計問題及建議</text:p>
          </table:table-cell>
          <table:table-cell table:style-name="表格1.E1" table:number-columns-spanned="5" office:value-type="string">
            <text:p text:style-name="P1">建議：</text:p>
            <text:p text:style-name="P1">無</text:p>
          </table:table-cell>
          <table:covered-table-cell/>
          <table:covered-table-cell/>
          <table:covered-table-cell/>
          <table:covered-table-cell/>
        </table:table-row>
        <table:table-row table:style-name="表格1.1">
          <table:table-cell table:style-name="表格1.A1" office:value-type="string">
            <text:p text:style-name="P2">品質指標</text:p>
          </table:table-cell>
          <table:table-cell table:style-name="表格1.E1" table:number-columns-spanned="5" office:value-type="string">
            <text:p text:style-name="P4">環境：79.60分； 安全：75.00分； 強度：79.00分； 美觀：79.60分； 功能：79.60分。</text:p>
          </table:table-cell>
          <table:covered-table-cell/>
          <table:covered-table-cell/>
          <table:covered-table-cell/>
          <table:covered-table-cell/>
        </table:table-row>
        <table:table-row table:style-name="表格1.1">
          <table:table-cell table:style-name="表格1.A1" office:value-type="string">
            <text:p text:style-name="P2">其他建議</text:p>
          </table:table-cell>
          <table:table-cell table:style-name="表格1.E1" table:number-columns-spanned="5" office:value-type="string">
            <text:p text:style-name="P4">1.原本之排水管建議塗上油漆，增加整體美觀。</text:p>
          </table:table-cell>
          <table:covered-table-cell/>
          <table:covered-table-cell/>
          <table:covered-table-cell/>
          <table:covered-table-cell/>
        </table:table-row>
        <table:table-row table:style-name="表格1.1">
          <table:table-cell table:style-name="表格1.A1" office:value-type="string">
            <text:p text:style-name="P2">扣點統計</text:p>
          </table:table-cell>
          <table:table-cell table:style-name="表格1.E1" table:number-columns-spanned="5" office:value-type="string">
            <text:p text:style-name="P1">一、品質缺失扣點情形：</text:p>
            <text:p text:style-name="P1">承攬廠商(北昇營造股份有限公司)扣 1　點。</text:p>
            <text:p text:style-name="P1">監造單位(新向榮工程顧問有限公司)扣 1　點。</text:p>
            <text:p text:style-name="P1">(未填報委辦專案管理廠商招標文件中是否明訂品質缺失懲罰性違約金機制規定)</text:p>
            <text:p text:style-name="P1">請依規定扣款。</text:p>
            <text:p text:style-name="P1">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2">檢驗拆驗</text:p>
          </table:table-cell>
          <table:table-cell table:style-name="表格1.E1" table:number-columns-spanned="5" office:value-type="string">
            <text:p text:style-name="P4">(未填)</text:p>
          </table:table-cell>
          <table:covered-table-cell/>
          <table:covered-table-cell/>
          <table:covered-table-cell/>
          <table:covered-table-cell/>
        </table:table-row>
      </table:table>
      <text:p text:style-name="P1"/>
      <text:p text:style-name="P3"><text:s text:c="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7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2-08T13:29:00</dc:date>
    <meta:print-date>2019-10-08T16:11:00</meta:print-date>
    <meta:editing-cycles>304</meta:editing-cycles>
    <meta:editing-duration>PT7H21M</meta:editing-duration>
    <meta:document-statistic meta:table-count="1" meta:image-count="0" meta:object-count="0" meta:page-count="2" meta:paragraph-count="104" meta:word-count="1628" meta:character-count="2043" meta:non-whitespace-character-count="1975"/>
    <meta:generator>LibreOffice/5.1.2.2$Windows_x86 LibreOffice_project/d3bf12ecb743fc0d20e0be0c58ca359301eb705f</meta:generator>
  </office:meta>
</office:document-meta>
</file>