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7cm" fo:margin-left="-0.118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972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font-size="15pt" fo:letter-spacing="normal" fo:font-weight="bold" style:font-name-asian="新細明體" style:font-size-asian="15pt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複查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新竹縣竹東鎮公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2月1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1年度竹東鎮市區道路修補工程(開口契約)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東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竹東鎮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6">國聖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6">國聖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6">昱盛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57,704.864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4">27,288.000千元</text:p>
            <text:p text:style-name="P4">變更設計後： 57,288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6">道路工程開口契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1月30日止：</text:p>
            <text:p text:style-name="P4">一、工程累計進度：預定44.44％；實際 100％；</text:p>
            <text:p text:style-name="P4">二、經費累計支用：預定 24198.181千元；實際 24198.181千元。</text:p>
            <text:p text:style-name="P4">三、目前進行 </text:p>
            <text:p text:style-name="P4">施工中(AC鋪設中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侯源連、廖國裕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1年03月03日 至</text:p>
            <text:p text:style-name="P4">112年03月0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6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經查主辦機關已於112年11月01日辦理本契約第11分案品質督導作業，符合規定。</text:p>
            <text:p text:style-name="P4">2.監造單位:(1)經查技師已辦理本契約第11分案施工督導並留存紀錄，符合規定。(2)經查監造單位已針對本契約第11分案工作項目辦理瀝青混凝土與標線工程施工累計抽查4次，符合規定。</text:p>
            <text:p text:style-name="P4">3.承攬廠商:(1)專任工程人員依規定辦理督導作業並留存技師督導紀錄與現場照片，符合規定。(2)經查承商辦理本契約第11分案之交通維持自主檢查累計45次，符合規定。</text:p>
            <text:p text:style-name="P4">4.施工品質:經於新民路工區現場0k+025L、0k+050C、0k+075R鑽心取樣，分別量測瀝青混凝土厚度為5.8公分、6.1公分、6.8公分，符合契約舖築5公分之規定。</text:p>
            <text:p text:style-name="P4">5.材料設備檢驗與管制:經查監造單位與承商均依規定辦理馬歇爾瀝青試體夯打試驗、瀝青混凝土篩分析試驗、瀝青混凝土含油量試驗，符合規定。</text:p>
            <text:p text:style-name="P4">6.安全衛生:經查承商確依規定辦理交通維持及工地安全設施檢查，符合規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督導次數頻率不足，請加強督導次數。【L】(4.01.99)</text:p>
            <text:p text:style-name="P4">2.監造單位:級配粒料底層之夯實度是否98%，請再查證。【L】(4.02.01.01)</text:p>
            <text:p text:style-name="P4">3.監造單位:監造計畫訂定之標線抽查標準未符合需求，僅為依設計圖說，且設計圖說不齊全。【L】(4.02.01.05.01)</text:p>
            <text:p text:style-name="P4">4.承攬廠商:未依據品質計畫執行內部品質稽核。【L】(4.03.08.02)</text:p>
            <text:p text:style-name="P4">5.承攬廠商:辦理安全衛生教育訓練缺相關資料，請補正。【L】(4.03.14.03)</text:p>
            <text:p text:style-name="P4">6.新民路工區0K+080之路面上有樹根未清除，請清除。【L】(5.05.04)</text:p>
            <text:p text:style-name="P4">7.新民路工區0K+025，0K+063之電線桿鄰近路面段因噴灑透層而汙染，應予以恢復乾淨。【L】(5.07.01.99)</text:p>
            <text:p text:style-name="P4">8.東峰路工區0K+055之紐澤西護欄之排水孔有堵塞，請清理。【L】(5.07.02.08)</text:p>
            <text:p text:style-name="P4">9.(1)新民路工區0K+025~0K+065有縱向接縫，請修補。(2)東峰路66巷工區尾段既有<text:soft-page-break/>橫向截水溝兩側AC平整度略差，應予改善。【L】(5.07.02.11)</text:p>
            <text:p text:style-name="P4">10.(1)新民路工區0k+025電桿、0k+060電桿、0k+080電桿、0k+091都計樁等四處結構物周圍AC表面處理略見鬆散，應予加強。(2)東峰路66巷工區0K+011，0K+036左側電信箱周圍AC表面處理略見鬆散，應予加強。【L】(5.07.02.12)</text:p>
            <text:p text:style-name="P4">11.新民路工區0k+097側紅色標線應予以補繪。【L】(5.07.02.18)</text:p>
            <text:p text:style-name="P4">12.新民路工區0k+030與0k+073附近有新舖築AC覆蓋局部排水溝蓋情形，應予清除。【L】(5.07.02.99)</text:p>
            <text:p text:style-name="P4">13.工地職業安全衛生施工前檢查記錄表檢查人員未簽名。【L】(5.14.04)</text:p>
            <text:p text:style-name="P4">14.工地施工期間無每日危害告知紀錄。【L】(5.14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 本工程東豐路66巷工區之既有截水溝格柵式水溝蓋略見變形，建議主辦單位召集監造單位與承商研議處理方式以避免持續變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6">環境：79.40分； 安全：80.00分； 強度：75.00分； 美觀：79.90分； 功能：79.9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12-19T15:22:00</dc:date>
    <meta:print-date>2023-02-16T14:44:00</meta:print-date>
    <meta:editing-cycles>23</meta:editing-cycles>
    <meta:editing-duration>PT7H6M</meta:editing-duration>
    <meta:document-statistic meta:table-count="1" meta:image-count="0" meta:object-count="0" meta:page-count="2" meta:paragraph-count="81" meta:word-count="1381" meta:character-count="1794" meta:non-whitespace-character-count="1778"/>
    <meta:generator>LibreOffice/5.1.2.2$Windows_x86 LibreOffice_project/d3bf12ecb743fc0d20e0be0c58ca359301eb705f</meta:generator>
  </office:meta>
</office:document-meta>
</file>