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268976336630591180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3047511956257120934"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287228427947733076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5260679812724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5260580378734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