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38cm" fo:margin-left="-0.118cm" table:align="left" style:writing-mode="lr-tb"/>
    </style:style>
    <style:style style:name="表格1.A" style:family="table-column">
      <style:table-column-properties style:column-width="2.873cm"/>
    </style:style>
    <style:style style:name="表格1.B" style:family="table-column">
      <style:table-column-properties style:column-width="2.849cm"/>
    </style:style>
    <style:style style:name="表格1.C" style:family="table-column">
      <style:table-column-properties style:column-width="2.683cm"/>
    </style:style>
    <style:style style:name="表格1.F" style:family="table-column">
      <style:table-column-properties style:column-width="2.90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提升道路品質計畫(內政部)2.0</text:p>
          </table:table-cell>
          <table:covered-table-cell/>
          <table:table-cell table:style-name="表格1.A1" office:value-type="string">
            <text:p text:style-name="P1">計畫主辦機關</text:p>
          </table:table-cell>
          <table:table-cell table:style-name="表格1.E1" table:number-columns-spanned="2" office:value-type="string">
            <text:p text:style-name="P4">內政部國土管理署</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12月19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橫山鄉豐鄉村鄰聚落道路品質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橫山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橫山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夆睿工程顧問有限公司</text:p>
          </table:table-cell>
          <table:table-cell table:style-name="表格1.A1" office:value-type="string">
            <text:p text:style-name="P1">監造單位</text:p>
          </table:table-cell>
          <table:table-cell table:style-name="表格1.A1" office:value-type="string">
            <text:p text:style-name="P5">夆睿工程顧問有限公司</text:p>
          </table:table-cell>
          <table:table-cell table:style-name="表格1.A1" office:value-type="string">
            <text:p text:style-name="P1">承包商</text:p>
          </table:table-cell>
          <table:table-cell table:style-name="表格1.E1" office:value-type="string">
            <text:p text:style-name="P5">昱盛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8,336.999千元</text:p>
          </table:table-cell>
          <table:covered-table-cell/>
          <table:table-cell table:style-name="表格1.A1" office:value-type="string">
            <text:p text:style-name="P1">契約金額</text:p>
          </table:table-cell>
          <table:table-cell table:style-name="表格1.E1" table:number-columns-spanned="2" office:value-type="string">
            <text:p text:style-name="P5">8,3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建築類請填地上__層、地下__層，總樓地板面____平方公尺之 (rc造 | src造 | sc造 | 加強磚造 | 其他)工程....</text:p>
            <text:p text:style-name="P4">道路類請填道路工程全長___km，橋樑__座，長__m，,隧道長____km,路寬__m ....</text:p>
            <text:p text:style-name="P4">河川類請填興建護岸____公尺，堤防工____公尺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2月15日止：</text:p>
            <text:p text:style-name="P4">一、工程累計進度：預定6.96％；實際27.08％；</text:p>
            <text:p text:style-name="P4">二、經費累計支用：預定 0.000千元；實際 0.000千元。</text:p>
            <text:p text:style-name="P4">三、目前進行 </text:p>
            <text:p text:style-name="P4">A區瀝青鋪設及擋土牆施作 </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林耀星、郭治平</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11月30日 至</text:p>
            <text:p text:style-name="P4">113年02月27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羅瑞瑚</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不定期督導工程施工。(2)監造計劃書依規辦理核定。</text:p>
            <text:p text:style-name="P4">2.監造單位:.(1)施工計畫依規審查，並報主辦機關核定。(2)施工進度超前甚多，督導得力。(3)監造組織架構符合規定。</text:p>
            <text:p text:style-name="P4">3.承攬廠商:(1)施工品質計劃書，依規報核。(2)專任工程人員定期督察工地。(3)品管組織架構尚符規定。 </text:p>
            <text:p text:style-name="P4">4.施工品質:(1)A段AC路面舖設平整度大致良好。 (2)A段標線施工，品質大致良好。(3)回填用土方，現場堆置有用帆布覆蓋。</text:p>
            <text:p text:style-name="P4">5.材料設備檢驗與管制:(1)預拌混凝土依規辦理材料商送審。(2)鋼筋材料依規送審，並附出廠證明。(3)AC廠依規辦理供應廠商送審。</text:p>
            <text:p text:style-name="P4">6.安全衛生:依規辦理防災減災檢查。</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品質督導及查驗紀錄施工期間僅督導1次，頻率偏低請加強督導。【L】(4.01.99)</text:p>
            <text:p text:style-name="P4">2.監造單位:擋土牆洩水管設計圖說，未標明管厚度，請於施工前，落實檢討圖說，以維品質。【L】(4.02.01.05.02)</text:p>
            <text:p text:style-name="P4">3.承攬廠商:施工日誌記載不完整。(施工日誌重要記事欄112年.12月.12日沒有將主辦單位及監造技師現場督導之指示事項暨缺失概述在該欄位)【L】(4.03.03.02)</text:p>
            <text:p text:style-name="P4">4.承攬廠商:安全衛生教育訓練紀錄內容未附教材大綱內容，請補足。 【L】(4.03.14.03)</text:p>
            <text:p text:style-name="P4"><text:soft-page-break/>5. A段混凝土養護部分不佳，護岸頂部有塑性收縮造成裂縫。【L】(5.01.02)</text:p>
            <text:p text:style-name="P4">6.A段營建剩餘土石方、其他廢棄物處理未妥當。(混凝土殘渣)【L】(5.05.04)</text:p>
            <text:p text:style-name="P4">7. A段擋土牆部分洩水孔之PVC管明顯被擠壓變形、請改善。【L】(5.07.01.13)</text:p>
            <text:p text:style-name="P4">8.本工程施工區現有之集水井，有雜草請一併清除。【L】(5.07.01.99)</text:p>
            <text:p text:style-name="P4">9. A段路側鄰接擋土牆銜接處有明顯高程差(收尾不佳)。 【L】(5.07.02.08)</text:p>
            <text:p text:style-name="P4">10.A段AC完成路面0K＋650及0K＋680與0K＋705等多處，有AC路面不平情形，請全面檢視改善。【L】(5.07.02.11)</text:p>
            <text:p text:style-name="P4">11.A段路面標線有不合規範情形，包括：黏胎致路面有胎漆、標線有胎痕或污穢情形。【L】(5.07.02.18)</text:p>
            <text:p text:style-name="P4">12.工程告示牌內容未符合規定(缺經費來源)。【L】(5.09.08)</text:p>
            <text:p text:style-name="P4">13.本工程施工區三角錐，未設拉桿，請改善。夜間警告標誌應加強，以利人車安全。【L】(5.15.9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A段擋土牆頂部外側，建議設計時有倒角收頭，避免碰撞裂崩，及增加美觀。</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50分； 安全：75.00分； 強度：79.00分； 美觀：80.50分； 功能：80.5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401cm" fo:margin-left="2.5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2-20T16:35:00</dc:date>
    <meta:print-date>2019-10-06T18:34:00</meta:print-date>
    <meta:editing-cycles>309</meta:editing-cycles>
    <meta:editing-duration>PT6H33M</meta:editing-duration>
    <meta:document-statistic meta:table-count="1" meta:image-count="0" meta:object-count="0" meta:page-count="2" meta:paragraph-count="82" meta:word-count="1362" meta:character-count="1722" meta:non-whitespace-character-count="1690"/>
    <meta:generator>LibreOffice/5.1.2.2$Windows_x86 LibreOffice_project/d3bf12ecb743fc0d20e0be0c58ca359301eb705f</meta:generator>
  </office:meta>
</office:document-meta>
</file>