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9cm" fo:margin-left="-0.118cm" table:align="left" style:writing-mode="lr-tb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972cm"/>
    </style:style>
    <style:style style:name="表格1.F" style:family="table-column">
      <style:table-column-properties style:column-width="3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letter-kerning="true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校園周邊暨行車安全道路改善計畫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內政部國土管理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12月1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竹東鎮二重國小周邊道路人行環境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竹東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竹東鎮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酉維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酉維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立宸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20,877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20,87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道路工程全長848.5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12月14日止：</text:p>
            <text:p text:style-name="P4">一、工程累計進度：預定 6.10％；實際21.90％；</text:p>
            <text:p text:style-name="P4">二、經費累計支用：預定 480.171千元；實際 1649.283千元。</text:p>
            <text:p text:style-name="P4">三、目前進行 </text:p>
            <text:p text:style-name="P4">光明路126巷+000~+280路緣石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姜禮仙</text:p>
            <text:p text:style-name="P4">外聘：童健飛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10月20日 至</text:p>
            <text:p text:style-name="P4">112年12月2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姜副處長禮仙 (已宣達查核委員注意事項)</text:p>
            <text:p text:style-name="P4">工作人員：張文華、羅瑞瑚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已建立品質督導機制，共督導4次且紀錄完整。(2)監造計畫(112.05.15核定)於工程開工(112.10.20)前即已核定。</text:p>
            <text:p text:style-name="P4">2.監造單位:(1)施工計畫及品質計畫(112.07.05核定)均於開工(112.10.20)前核定。(2)出席廠商每月召集之協議組織會議。</text:p>
            <text:p text:style-name="P4">3.承攬廠商:：(1)專任工程人員已督察3次，督察紀錄內容完整。(2)品質計畫依工程會規定之章節編製。</text:p>
            <text:p text:style-name="P4">4.施工品質:(1)現場材料堆置整齊，妥善保護。(2)工地環境整潔，無廢棄雜物。</text:p>
            <text:p text:style-name="P4">5.材料設備檢驗與管制:.材料設備送審及檢驗，均依契約規定辦理。</text:p>
            <text:p text:style-name="P4">6.安全衛生:有辦理防汛災害風險辨識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工程實際進度達21.90%，但迄今仍未進行估驗款撥付，可能影響預算經費之達成率。【L】(4.01.26)</text:p>
            <text:p text:style-name="P4">2.監造單位: 施工作業之抽查，僅有檢驗停留點紀錄，沒有隨機抽查紀錄，未符合需求，請補正。【L】(4.02.01.06)</text:p>
            <text:p text:style-name="P4">3.監造單位:材料設備送審管制總表，未落實執行及紀錄，例如：管制總表未使用制定格式，請再更新其內容 。【L】(4.02.01.10.01)</text:p>
            <text:p text:style-name="P4">4.監造單位:監造報表填寫記載不完整。(主辦單位現場督導，監造報表均無記載督導指示事項及缺失之概述)【L】(4.02.03.08.01)</text:p>
            <text:p text:style-name="P4">5.施工現場交通警告等設施不足，交通錐未加連桿及閃光燈等。(扣1點)【M】(4.02.17.11)</text:p>
            <text:p text:style-name="P4">6.承攬廠商:施工日誌填寫記載不完整。(主辦單位現場督導及監造技師督導，施工日誌均無記載督導指示事項及缺失之概述)【L】(4.03.03.02)</text:p>
            <text:p text:style-name="P4">7.承攬廠商:材料設備檢(驗)送審管制總表，未落實執行，例如：管制總表未使用制定格式，請參考「監造計畫製作綱要」表5.1辦理。【L】(4.03.05.02)</text:p>
            <text:p text:style-name="P4"><text:soft-page-break/>8.承攬廠商:缺職業安全教育訓練之照片且紀錄不完整。【L】(4.03.14.03)</text:p>
            <text:p text:style-name="P4">9.人行道鋪設不合規範部分基底施工不佳，部分地磚與地磚間密合縫隙過大且不對稱(直線未對齊)。【L】(5.07.02.09)</text:p>
            <text:p text:style-name="P4">10.重直格柵進水孔與既有路緣石銜接之隔柵欄未重直密合，請加以改善。【L】(5.07.02.99)</text:p>
            <text:p text:style-name="P4">11.工程告示牌之格式及內容為舊版，請更新（如無空污編號等）。【L】(5.09.08)</text:p>
            <text:p text:style-name="P4">12.工地現場材料任意堆置於路旁，有影響交通疑慮。【L】(5.09.09)</text:p>
            <text:p text:style-name="P4">13.不合格材料堆置區，未設置不合格品標示區且應立即運離工地。【L】(5.09.99)</text:p>
            <text:p text:style-name="P4">14.材料設備送審管制總表項目與材料檢驗設備管制總表，應再檢討改正。【L】(5.10.99)</text:p>
            <text:p text:style-name="P4">15.工區內外交通措施，指引措施不完備。【L】(5.14.00.02)</text:p>
            <text:p text:style-name="P4">16.工地時用電設備之電線未妥善防護(電線未架高)。【L】(5.14.03.01)</text:p>
            <text:p text:style-name="P4">17.工區起終點交通警示設施不足(無連桿)，並應加強道路進入工區前之交通警示標誌及設置前後漸變段設施。(扣1點)【M】(5.14.07)</text:p>
            <text:p text:style-name="P4">缺點總計扣點數2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重直格柵進水孔與既有水溝之銜接應以方型洩水槽，更有利於排水及清淤作業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0.40分； 安全：75.00分； 強度：76.00分； 美觀：80.40分； 功能：80.4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1.工區交通錐及型鋼護欄擺設應依規定設置其正確位置，以確保工區行人來往之安全，尤其本工程在既有道路上施工，且多處為彎道，為利行車安全，交維措施更應加強維護管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一、品質缺失扣點情形：</text:p>
            <text:p text:style-name="P4">承攬廠商(立宸營造有限公司)扣 1　點。</text:p>
            <text:p text:style-name="P4">監造單位(酉維工程顧問有限公司)扣 1　點。</text:p>
            <text:p text:style-name="P4">請依規定扣款。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6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2-19T07:56:00</dc:date>
    <meta:print-date>2023-11-28T15:40:00</meta:print-date>
    <meta:editing-cycles>309</meta:editing-cycles>
    <meta:editing-duration>PT14H34M</meta:editing-duration>
    <meta:document-statistic meta:table-count="1" meta:image-count="0" meta:object-count="0" meta:page-count="2" meta:paragraph-count="86" meta:word-count="1570" meta:character-count="1952" meta:non-whitespace-character-count="1934"/>
    <meta:generator>LibreOffice/5.1.2.2$Windows_x86 LibreOffice_project/d3bf12ecb743fc0d20e0be0c58ca359301eb705f</meta:generator>
  </office:meta>
</office:document-meta>
</file>