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cm" fo:margin-left="-0.118cm" table:align="left" style:writing-mode="lr-tb"/>
    </style:style>
    <style:style style:name="表格1.A" style:family="table-column">
      <style:table-column-properties style:column-width="3.267cm"/>
    </style:style>
    <style:style style:name="表格1.B" style:family="table-column">
      <style:table-column-properties style:column-width="3.24cm"/>
    </style:style>
    <style:style style:name="表格1.C" style:family="table-column">
      <style:table-column-properties style:column-width="3.052cm"/>
    </style:style>
    <style:style style:name="表格1.D" style:family="table-column">
      <style:table-column-properties style:column-width="3.239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1月0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北埔鄉大湖村5鄰災害復建等三件工程</text:p>
          </table:table-cell>
          <table:covered-table-cell/>
          <table:table-cell table:style-name="表格1.A1" office:value-type="string">
            <text:p text:style-name="P1">地點</text:p>
          </table:table-cell>
          <table:table-cell table:style-name="表格1.E1" table:number-columns-spanned="2" office:value-type="string">
            <text:p text:style-name="P4">新竹縣北埔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北埔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東和工程顧問有限公司</text:p>
          </table:table-cell>
          <table:table-cell table:style-name="表格1.A1" office:value-type="string">
            <text:p text:style-name="P1">監造單位</text:p>
          </table:table-cell>
          <table:table-cell table:style-name="表格1.A1" office:value-type="string">
            <text:p text:style-name="P5">東和工程顧問有限公司</text:p>
          </table:table-cell>
          <table:table-cell table:style-name="表格1.A1" office:value-type="string">
            <text:p text:style-name="P1">承包商</text:p>
          </table:table-cell>
          <table:table-cell table:style-name="表格1.E1" office:value-type="string">
            <text:p text:style-name="P5">北昇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4,604.000千元</text:p>
          </table:table-cell>
          <table:covered-table-cell/>
          <table:table-cell table:style-name="表格1.A1" office:value-type="string">
            <text:p text:style-name="P1">契約金額</text:p>
          </table:table-cell>
          <table:table-cell table:style-name="表格1.E1" table:number-columns-spanned="2" office:value-type="string">
            <text:p text:style-name="P5">4,556.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2月11日止：</text:p>
            <text:p text:style-name="P4">一、工程累計進度：預定 65.00％；實際96.99％；</text:p>
            <text:p text:style-name="P4">二、經費累計支用：預定 0千元；實際 0千元。</text:p>
            <text:p text:style-name="P4">三、目前進行:擋土牆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11月01日 至</text:p>
            <text:p text:style-name="P4">113年01月29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督導1次，督導紀錄內容完整並掌控進度超前。</text:p>
            <text:p text:style-name="P4">2.監造單位:(1)施工計畫及品質計畫均於開工前核定。(2)已辦理2次督導暨材料抽驗3項15次及施工抽查9項36次未符合0次管控品質得宜。</text:p>
            <text:p text:style-name="P4">3.承攬廠商:專任工程人員督察2次，督察紀錄完整。</text:p>
            <text:p text:style-name="P4">4.施工品質:(1)排水管涵出水渠道與鄰地以塊石堆砌接壤，保護良好。(2)混凝土擋土牆洩水孔排列整齊。(3)標線劃設線形平順美觀。</text:p>
            <text:p text:style-name="P4">5.材料設備檢驗與管制:依材料設備送審管制總表及材料設備檢試驗管制總表辦理相關檢試驗，管制良好。</text:p>
            <text:p text:style-name="P4">6.安全衛生:(1)落實汛期工地防災自主檢查。(2)工區警告設施完善良好。</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1)未訂定瀝青黏層施工抽查標準。(2)未訂定點焊鋼線網搭接長度施工抽查標準。【L】(4.02.01.05.02)</text:p>
            <text:p text:style-name="P4">2.監造單位:(1)模板抽查表組模完成尺寸抽查標準及實際抽查情形記載有誤。(2)模板抽查表預埋構件3吋洩水管抽查標準及實際抽查情形記載有誤。【L】(4.02.03.04.01)</text:p>
            <text:p text:style-name="P4">3.承攬廠商:品質計畫內瀝青混凝土鋪面施工程序未列檢停點。【L】(4.03.02.05.01)</text:p>
            <text:p text:style-name="P4">4.承攬廠商:(1)鋼軌樁送審所附試驗報告請用較近之報告。(2)鋼軌樁自主檢查施工及排列方式檢查標準未訂定。【L】(4.03.02.12)</text:p>
            <text:p text:style-name="P4">5.承攬廠商:119月15日Ak+000-615混凝土工程施工自主檢查表坍度許可差標準不符規定。【L】(4.03.04.02)</text:p>
            <text:p text:style-name="P4">6.0K+0 00擋土擋土牆頂完成面起始點邊角混凝土局部破損龜裂，影響美觀。【L】(5.01.02)</text:p>
            <text:p text:style-name="P4">7.集水井頂部近路面部分混凝土應設截角。【L】(5.01.99)</text:p>
            <text:p text:style-name="P4">8.集水井入口及出口端應加消能設施。【L】(5.07.01.05)</text:p>
            <text:p text:style-name="P4">9.混凝土擋土牆頂完成面高程與路面有高低差，不易排水。【L】(5.07.01.10)</text:p>
            <text:p text:style-name="P4"><text:soft-page-break/>10.工程告示牌缺空污編號。【L】(5.09.08)</text:p>
            <text:p text:style-name="P4">11.道路施工段前後路口，未設置施工中警告標示。【L】(5.15.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工區三0K+027端應增警示標誌以增加行車安全。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00分； 安全：85.00分； 強度：78.00分； 美觀：81.00分； 功能：81.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 工程設計圖集水井底部應加混凝土墊底及出口端應加基座設計。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0.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1-05T15:27:00</dc:date>
    <meta:print-date>2023-03-14T16:51:00</meta:print-date>
    <meta:editing-cycles>311</meta:editing-cycles>
    <meta:editing-duration>PT16H11M</meta:editing-duration>
    <meta:document-statistic meta:table-count="1" meta:image-count="0" meta:object-count="0" meta:page-count="2" meta:paragraph-count="79" meta:word-count="1250" meta:character-count="1576" meta:non-whitespace-character-count="1548"/>
    <meta:generator>LibreOffice/5.1.2.2$Windows_x86 LibreOffice_project/d3bf12ecb743fc0d20e0be0c58ca359301eb705f</meta:generator>
  </office:meta>
</office:document-meta>
</file>