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4cm" fo:margin-left="-0.118cm" table:align="left" style:writing-mode="lr-tb"/>
    </style:style>
    <style:style style:name="表格1.A" style:family="table-column">
      <style:table-column-properties style:column-width="2.976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78cm"/>
    </style:style>
    <style:style style:name="表格1.D" style:family="table-column">
      <style:table-column-properties style:column-width="2.951cm"/>
    </style:style>
    <style:style style:name="表格1.F" style:family="table-column">
      <style:table-column-properties style:column-width="3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前瞻基礎建設—城鄉建設—公共服務據點整備—公有危險建築補強重建（106—114年）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內政部國土管理署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峨眉鄉公所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12月28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新竹縣峨眉鄉公所辦公廳舍及代表會拆除重建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峨眉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峨眉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林柏陽建築師事務所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林柏陽建築師事務所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坤宥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169,422.016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168,399.9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請依契約內容詳細填列工程項目規模及內容。</text:p>
            <text:p text:style-name="P4">本工程內容特性包含</text:p>
            <text:p text:style-name="P4">1. 建物數量(棟)：1</text:p>
            <text:p text:style-name="P4">2. 建物使用用途：辦公廳舍、多功能活動中心及停車避難空間。</text:p>
            <text:p text:style-name="P4">3. 基地面積：1,642平方公尺</text:p>
            <text:p text:style-name="P4">4. 建物樓層數：地上6層，地下1層。</text:p>
            <text:p text:style-name="P4">5. 建物總高度：22公尺</text:p>
            <text:p text:style-name="P4">6. 樓地板面積：3,253.74平方公尺</text:p>
            <text:p text:style-name="P4">7. 結構型式(rc、鋼結構)：RC</text:p>
            <text:p text:style-name="P4">8. 地質條件：正常（原建築物拆除重建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12月27日止：</text:p>
            <text:p text:style-name="P4">一、工程累計進度：預定 14.746％；實際 20.591％；</text:p>
            <text:p text:style-name="P4">二、經費累計支用：預定 19805.000千元；實際 29655.000千元。</text:p>
            <text:p text:style-name="P4">三、目前進行 </text:p>
            <text:p text:style-name="P4">基礎版鋼筋綁紮</text:p>
            <text:p text:style-name="P4">基礎版澆置</text:p>
            <text:p text:style-name="P4">地梁鋼筋綁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黃建裕、謝立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07月08日 至</text:p>
            <text:p text:style-name="P4">114年06月02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(未填)</text:p>
            <text:p text:style-name="P4">工作人員：(未填)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79(乙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主辦機關已成立品質督導小組依規定執行相關品管措施，並執行5次工程督導。(2)目前施工進度為20.591％，估驗計價進度17.34％，兩者僅差異3.251％，讓施工廠商商之財務能暢通。(3)工程施工執行資料表填寫確實，如：監造單位與施工廠商之執行工項相同、專業人員之執行情形，亦有評核。</text:p>
            <text:p text:style-name="P4">2.監造單位:(1)監造建築師親赴現場督導廠商履約情形（7次）。(2) 監造計畫之施工抽查標準、施工作業流程圖及施工抽查紀錄表等，有訂定工項一覽表，較易比對及閱讀。(3) 各工項檢驗停留點之抽查紀錄表，有彙整施工廠商之查驗申請單及自主檢查表，並檢附相關佐證相片。</text:p>
            <text:p text:style-name="P4">3.承攬廠商:(1)各工項自主檢查表，有檢附相關佐證相片，有利未來隱蔽部分之驗收作業，如：鋼筋工程、鋼板樁工程。(2)專業人員依規定赴現場督察並填具紀錄表（7次）。 </text:p>
            <text:p text:style-name="P4">4.施工品質:(1)現場接地電阻抽測記錄2.6Ω符合規定。(2)鋼筋搭接工法，由拉<text:soft-page-break/>力搭接改採續接器施工，符合現場施作需求。</text:p>
            <text:p text:style-name="P4">(3)地下室之中間樁採用截斷方式，較可避免滲漏水情形。</text:p>
            <text:p text:style-name="P4">5.材料設備檢驗與管制:(1)材料試驗報告單有承商、監造單位之判讀紀錄。(2)混凝土摻料（飛灰＋爐石）比例為20％，可提高混凝土之材料品質。</text:p>
            <text:p text:style-name="P4">6.安全衛生:工地環境，尚稱清潔，無雜物任意堆積情形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每個月僅督導1次，頻率較為不足，建議每月至少督導2次。【L】(4.01.04.01)</text:p>
            <text:p text:style-name="P4">2.主辦機關:本工程部分簡報資料與工程執行資料表資料登載不符（品質及施工計畫核定日期）。【L】(4.01.13)</text:p>
            <text:p text:style-name="P4">3.監造單位:監造計畫內容，尚有不足，如：內外部品質稽核查對表，內容為空白，請補充。【L】(4.02.01.01)</text:p>
            <text:p text:style-name="P4">4.監造單位(1):現場有施作給水管缺相關施工抽查紀錄表。(2)抽查紀錄表，尚有不足，如：未落實分階段抽查，即施工前檢查施工前管理項目、施工中檢查施工中管理項目、施工完成檢查施工後之管理項目，如：鋼筋工程、模板工程。</text:p>
            <text:p text:style-name="P4">【L】(4.02.03.04.01)</text:p>
            <text:p text:style-name="P4">5.監造單位:監造計畫材料設備送審管制總表項次為71項，簡報內容卻有72項。【L】(4.02.03.04.02)</text:p>
            <text:p text:style-name="P4">6.監造單位:監造現場人員，未列席施工廠商所召開之「職安衛協議組織會議」。【L】(4.02.03.05)</text:p>
            <text:p text:style-name="P4">7.監造單位:監造建築師之督導紀錄，抬頭為「建築物監造（監督、查核）報告表」，此表營建署已作廢，但架構、內容尚符合使用，抬頭請加以修正。【L】(4.02.13.04)</text:p>
            <text:p text:style-name="P4">8.承攬廠商:未訂定擋土支撐及施工構台之分項施工計畫與結構安全計算。【L】(4.03.01)</text:p>
            <text:p text:style-name="P4">9.承攬廠商:(1)自主檢查表檢查標準需明確或以量化數據表示，不宜以「依設計圖」表示。實際檢查情形欄請按實記錄檢查值，不宜直接以「依設計圖」表示。(2)自主檢查表之填寫，尚有不足，如：未落實分階段自主檢查，即施工前檢查施工前檢查項目、施工中檢查施工中檢查項目、施工完成檢查施工後之檢查項目，如：鋼筋工程、模板工程。</text:p>
            <text:p text:style-name="P4">【L】(4.03.04.02)</text:p>
            <text:p text:style-name="P4">10.承攬廠商:材料設備檢（試）驗管制總表項次與材料設備送審管制總表項次不符。【L】(4.03.05.02)</text:p>
            <text:p text:style-name="P4">11.承攬廠商:品質稽核未落實執行，如查核自主檢查表之檢查項目、檢查結果是否詳實記錄等。【L】(4.03.08.02)</text:p>
            <text:p text:style-name="P4">12.承攬廠商:專任工程人員至工地督察並撰寫督察紀錄表，但督察紀錄表格式，未依內政部110年08月27日台內營字第1100811965號令修正之「B14-5 建築物施工中營造業專任工程人員督察紀錄表」填寫。【L】(4.03.11.06)</text:p>
            <text:p text:style-name="P4">13.承攬廠商:安全監測系統之監測報表，專任工程人員未簽章，較為不足。【L】(4.03.99)</text:p>
            <text:p text:style-name="P4">14.鋼筋施工：筏基開口預留鋼筋，較為不足，請再檢視。【L】(5.02.06)</text:p>
            <text:p text:style-name="P4">15.鋼筋施工：牆預留鋼筋，未採用水平筋及寬止筋綁紮，導致間距不足。【L】(5.02.07)</text:p>
            <text:p text:style-name="P4">16.鋼筋施工：柱鋼筋續接器，部分未逐根錯開，請再檢視是否符合應力要求。【L】(5.02.99)</text:p>
            <text:p text:style-name="P4">17.地下室柱、牆模板，部分未設清潔孔，請再檢視。【L】(5.03.07)</text:p>
            <text:p text:style-name="P4">18.管路出口請以管帽施以保護避免裸空或以膠帶纏繞封口。【L】(5.07.04.99)</text:p>
            <text:p text:style-name="P4">19.臨時電開關箱內無接地線銜接。【L】(5.07.06.06)</text:p>
            <text:p text:style-name="P4"><text:soft-page-break/>20.工程告示牌之部分內容，請加以修正，如：(1）經費來源，請修正為「契約經費及來源」，並補充「計畫名稱」。 （2）請補充空氣污染防制費徵收管制編號。(3）請補充公害檢舉陳情專線。 【L】(5.09.08)</text:p>
            <text:p text:style-name="P4">21.無給排水管路系統試水試壓紀錄。【L】(5.10.06.03)</text:p>
            <text:p text:style-name="P4">22.(1)112年12月25日混凝土圓柱試體抗壓強度試驗報告顯示，試體在預拌廠養護，與規定不符；另送驗人員由預拌廠人員擔任，亦與規定不符。(2)112年11月27日竹節鋼筋試驗報告顯示，未填寫生產爐號，無法追蹤來源；另監造現場人員未會同送驗，亦與規定不符。【L】(5.10.99)</text:p>
            <text:p text:style-name="P4">23. 上下設備之施工架，尚有不足情形，例如：施工架底部，未設調整腳。【L】(5.14.01.04)</text:p>
            <text:p text:style-name="P4">24.部分樓梯欄杆、施工架端部突出，未加護蓋保護，易造成人員傷害。【L】(5.14.06.01)</text:p>
            <text:p text:style-name="P4">25.甲種施工圍籬，部分尚未施作防溢座；另夜間警示燈，亦較為不足，請再檢視。【L】(5.14.08)</text:p>
            <text:p text:style-name="P4">26.颱風警報期間未加強汛期工地防災自主檢查表填報。【L】(5.16.01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屋頂防水詳圖顯示，防水層未採用內凹槽式或傳統鳥嘴式收頭，容易造成粉刷層龜裂導致滲漏水，請再檢視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79.70分； 安全：74.00分； 強度：77.10分； 美觀：79.70分； 功能：79.7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4">1.未審訖產品或進口產品宜提前審查認可，以免因產品生產缺貨或運輸時程等因素而延宕工期。</text:p>
            <text:p text:style-name="P4">2.品管文件：(1) 各工項施工抽查記錄表，請考量增加「檢查時機 □檢驗停留點抽查、□不定期抽查」之列，藉以區別此表究屬檢驗停留點抽查或不定期抽查。(2) 各工項施工作業流程圖之「檢驗停留點」，請考量增加「職安檢驗點」，以符實務需求。</text:p>
            <text:p text:style-name="P4">3.施工品質：(1)材料樣品板、工法展示、主要工項施工作業流程圖看板，請加以製作。(2) 混凝土澆灌過程，除使用內模震動器外，請增加「外模震動器」。(3) 為讓工班瞭解使用材料及施作重點，請落實主要工項之「施工前說明會」，如：結構體工程、裝修工程、機水電工程…等。(4)外牆磁磚分割計畫，請在結構體施作前完成，以避免開口磁磚 有不對稱情形。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1-02T08:39:00</dc:date>
    <meta:print-date>2019-10-01T08:12:00</meta:print-date>
    <meta:editing-cycles>274</meta:editing-cycles>
    <meta:editing-duration>PT8H9M</meta:editing-duration>
    <meta:document-statistic meta:table-count="1" meta:image-count="0" meta:object-count="0" meta:page-count="3" meta:paragraph-count="108" meta:word-count="2808" meta:character-count="3377" meta:non-whitespace-character-count="3341"/>
    <meta:generator>LibreOffice/5.1.2.2$Windows_x86 LibreOffice_project/d3bf12ecb743fc0d20e0be0c58ca359301eb705f</meta:generator>
  </office:meta>
</office:document-meta>
</file>