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9cm" fo:margin-left="-0.118cm" table:align="left" style:writing-mode="lr-tb"/>
    </style:style>
    <style:style style:name="表格1.A" style:family="table-column">
      <style:table-column-properties style:column-width="3.18cm"/>
    </style:style>
    <style:style style:name="表格1.B" style:family="table-column">
      <style:table-column-properties style:column-width="3.154cm"/>
    </style:style>
    <style:style style:name="表格1.C" style:family="table-column">
      <style:table-column-properties style:column-width="2.97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1月04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竹北市公29公園籃球場地坪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竹北市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和鑫工程顧問股份有限公司</text:p>
          </table:table-cell>
          <table:table-cell table:style-name="表格1.A1" office:value-type="string">
            <text:p text:style-name="P1">監造單位</text:p>
          </table:table-cell>
          <table:table-cell table:style-name="表格1.A1" office:value-type="string">
            <text:p text:style-name="P5">和鑫工程顧問股份有限公司</text:p>
          </table:table-cell>
          <table:table-cell table:style-name="表格1.A1" office:value-type="string">
            <text:p text:style-name="P1">承包商</text:p>
          </table:table-cell>
          <table:table-cell table:style-name="表格1.E1" office:value-type="string">
            <text:p text:style-name="P5">鋍鴻實業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2,600.000千元</text:p>
          </table:table-cell>
          <table:covered-table-cell/>
          <table:table-cell table:style-name="表格1.A1" office:value-type="string">
            <text:p text:style-name="P1">契約金額</text:p>
          </table:table-cell>
          <table:table-cell table:style-name="表格1.E1" table:number-columns-spanned="2" office:value-type="string">
            <text:p text:style-name="P5">12,6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竹北市公29公園籃球場地坪及周邊環境改善</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1月02日止：</text:p>
            <text:p text:style-name="P4">一、工程累計進度：預定23.85％；實際30.79％；</text:p>
            <text:p text:style-name="P4">二、經費累計支用：預定 0千元；實際 0千元。</text:p>
            <text:p text:style-name="P4">三、目前進行 :地板AC鋪設</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興來、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11月03日 至</text:p>
            <text:p text:style-name="P4">113年02月07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督導1次。(2)原進度落後經趕工目前無落後情形。</text:p>
            <text:p text:style-name="P4">2.監造單位:(1)施工計畫及品質計畫均於開工前核定。(2積)極要求CLSM 回填養護之品質要求。(3)已辦理混凝土圓柱抗壓及鋼筋拉拔及抗灣試驗中。(4)辦理土方工程施工抽查等九大項47次，不符合0次。</text:p>
            <text:p text:style-name="P4">3.承攬廠商:專任工程人員督察9次，督察紀錄完整。</text:p>
            <text:p text:style-name="P4">4.施工品質:工區材料堆置整齊。</text:p>
            <text:p text:style-name="P4">5.材料設備檢驗與管制:(1)依材料設備送審管制總表及材料設備檢試驗管制總表辦理相關檢試驗，管制良好。(2)已完成9項材料送審及3項送審中3項。</text:p>
            <text:p text:style-name="P4">6.安全衛生:安全圍籬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督導次數頻率不足，請增加次數。【L】(4.01.99)</text:p>
            <text:p text:style-name="P4">2.監造單位:未訂定植栽工程類地毯草施工抽查標準。【L】(4.02.01.05.02)</text:p>
            <text:p text:style-name="P4">3.監造單位:籃球場周邊瀝青混凝土地坪滾壓施作局部不落實。(扣1點)【M】(4.02.17.07)</text:p>
            <text:p text:style-name="P4">4.承攬廠商:施工日誌112/12/27督導重要事項記載未完整。【L】(4.03.03.02)</text:p>
            <text:p text:style-name="P4">5.承攬廠商:(1)10月4日籃球場周邊土方回填施工自主檢查表，未記載壓實度量化檢查值。【L】(4.03.04.02)</text:p>
            <text:p text:style-name="P4">6.承攬廠商: 11月1日辦理職安教育訓練，未留存紀錄。【L】(4.03.14.03)</text:p>
            <text:p text:style-name="P4">7.景觀座椅混凝土短牆完成面三處蜂窩產生。【L】(5.01.01)</text:p>
            <text:p text:style-name="P4">8. 0k+000左側模板夾板未拆除。【L】(5.03.07)</text:p>
            <text:p text:style-name="P4">9.籃球場鋼棚架外西側第7根鋼柱外圍回填土方，局部內含鐵片、寶特瓶未清除。【L】(5.06.05)</text:p>
            <text:p text:style-name="P4">10.球場鋼棚架外南側第1根鋼柱附近外部回填土方高出地坪，土石易沖刷流入球場。【L】(5.07.01.99)</text:p>
            <text:p text:style-name="P4"><text:soft-page-break/>11.籃球場鋼棚架，(1)東側第4根鋼柱附近、(2)西側第5根鋼柱附近之瀝青混凝土地坪局部不平整。(扣1點)【M】(5.07.02.11)</text:p>
            <text:p text:style-name="P4">12.籃球場鋼棚架南側，瀝青混凝土地坪鋪面局部跳料分離。【L】(5.07.02.12)</text:p>
            <text:p text:style-name="P4">13.籃球場鋼棚架東側，(1)鄰近地面電箱瀝青殘料未清除、(2)第6根鋼柱柱面瀝青局部沾污未清除、(3)西側第7根鋼柱柱面瀝青局部沾污未清除，影響美觀。【L】(5.07.02.99)</text:p>
            <text:p text:style-name="P4">14.工程告示牌工地負責人及專任工程人員未以行動電話註記及缺空污編號與政風電話不符。【L】(5.09.08)</text:p>
            <text:p text:style-name="P4">15.工作場所人員進出大門口未標示禁止無關人員擅入。【L】(5.14.06.02)</text:p>
            <text:p text:style-name="P4">缺點總計扣點數2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80分； 安全：80.00分； 強度：77.00分； 美觀：80.80分； 功能：80.8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鋍鴻實業有限公司)扣 1　點。</text:p>
            <text:p text:style-name="P4">監造單位(和鑫工程顧問股份有限公司)扣 1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6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23-02-16T15:44:00</meta:creation-date>
    <dc:creator>張文華</dc:creator>
    <dc:date>2024-01-05T17:21:00</dc:date>
    <meta:print-date>2023-02-16T14:44:00</meta:print-date>
    <meta:editing-cycles>27</meta:editing-cycles>
    <meta:editing-duration>PT7H9M</meta:editing-duration>
    <meta:document-statistic meta:table-count="1" meta:image-count="0" meta:object-count="0" meta:page-count="2" meta:paragraph-count="83" meta:word-count="1298" meta:character-count="1614" meta:non-whitespace-character-count="1596"/>
    <meta:generator>LibreOffice/5.1.2.2$Windows_x86 LibreOffice_project/d3bf12ecb743fc0d20e0be0c58ca359301eb705f</meta:generator>
  </office:meta>
</office:document-meta>
</file>