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910202693814990576"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3311408416505631862"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5431576989313150789"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5"><text:soft-page-break/></text:p>
      <text:p text:style-name="P55"/>
      <text:p text:style-name="P55"/>
      <text:p text:style-name="P55">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7280458857866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7280521116703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