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9cm" fo:margin-left="-0.11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82cm"/>
    </style:style>
    <style:style style:name="表格1.C" style:family="table-column">
      <style:table-column-properties style:column-width="2.716cm"/>
    </style:style>
    <style:style style:name="表格1.F" style:family="table-column">
      <style:table-column-properties style:column-width="2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letter-kerning="true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1月0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「新竹縣尖石鄉新樂村8鄰武漢部落簡易自來水系統」及「鳥嘴部落簡易自來水系統」等2件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尖石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尖石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富林工程技術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富林工程技術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潤兆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14,849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14,69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建築類請填地上__層、地下__層，總樓地板面____平方公尺之 (rc造 | src造 | sc造 | 加強磚造 | 其他)工程....</text:p>
            <text:p text:style-name="P4">道路類請填道路工程全長___km，橋樑__座，長__m，,隧道長____km,路寬__m ....</text:p>
            <text:p text:style-name="P4">河川類請填興建護岸____公尺，堤防工____公尺 ...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1月6日止：</text:p>
            <text:p text:style-name="P4">一、工程累計進度：預定 32.30％；實際 52.87％；</text:p>
            <text:p text:style-name="P4">二、經費累計支用：預定 4230.720千元；實際 7766.603千元。</text:p>
            <text:p text:style-name="P4">三、目前進行 </text:p>
            <text:p text:style-name="P4">水塔施工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林耀星、郭治平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5">開工：112年09月27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78(乙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主辦機關進行過4次督導，不定期督導工程施工，相當積極。。(2)監造計畫依期限核定。</text:p>
            <text:p text:style-name="P4">2.監造單位:(1)施工計畫依規審查，並報主辦機關核定。(2)施工進度超前甚多，督導得力。(3)監造組織架構符合規定。</text:p>
            <text:p text:style-name="P4">3.承攬廠商:(1)施工品質計劃，依規報核。(2)專任工程人員定期督察工地。 (3)品管組織架構尚符規定。 </text:p>
            <text:p text:style-name="P4">4.材料設備檢驗與管制:(1)預拌混凝土依規辦理材料商送審。(2)HDPE自來水管有取樣送驗，檢驗報告存卷備查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監造計畫未依工程會108.04.30頒布之品質計畫管制要點製作規定製作，依工程經費多寡刪減章節。</text:p>
            <text:p text:style-name="P4">【L】(4.02.01.01)</text:p>
            <text:p text:style-name="P4">2.監造單位:無確認檢（試）驗報告內容正確性:HDPE管工程施工自主檢查表#管-008號文件現場工程師未簽名、檢驗地點或里程為紀錄無法考證。【L】(4.02.03.04.03)</text:p>
            <text:p text:style-name="P4">3.監造單位:未確實做好監造相關監造工作(混凝土養護不足產生龜裂)，應加強改善。(扣5點)【S】(4.02.17.01)</text:p>
            <text:p text:style-name="P4">4.承攬廠商:品質計畫架構未依工程經費級距之不同，簡化章節要求，請改善。【L】(4.03.02.01)</text:p>
            <text:p text:style-name="P4"><text:soft-page-break/>5.承攬廠商:混凝土自主檢查表填寫內容未落實量化，填寫量測數據。【L】(4.03.04.02)</text:p>
            <text:p text:style-name="P4">6.承攬廠商:無於工地環境或營造作業危害之辨識、評估及控制，依主要危害訂定安全衛生作業標準【L】(4.03.14.11)</text:p>
            <text:p text:style-name="P4">7.50噸水塔出水口混凝土底部有蜂窩及底部收邊不良，請修補。 【L】(5.01.01)</text:p>
            <text:p text:style-name="P4">8.50噸水塔頂混凝土有許多龜裂情形，未落實養護工作，請改善。(扣3點)【M】(5.01.02)</text:p>
            <text:p text:style-name="P4">9.扶手、爬梯設置不合規範(固定方式間隔過大) 。【L】(5.07.01.06)</text:p>
            <text:p text:style-name="P4">10.50噸水塔頂部不銹鋼蓋板框座，施工程序有誤，未於灌漿前先安裝固定請改善。 【L】(5.07.01.99)</text:p>
            <text:p text:style-name="P4">11.管路通風口請以管帽施以保護以免遭異物侵入。【L】(5.07.05.10)</text:p>
            <text:p text:style-name="P4">12.工程告示牌內容未落實填寫專任工程人員手機號碼，請填寫手機號碼方便快速聯繫，另空污編號未載明，請補正。</text:p>
            <text:p text:style-name="P4">【L】(5.09.08)</text:p>
            <text:p text:style-name="P4">13.工地現場材料任意堆置，未妥善保護(砂料未加以帆布覆蓋) 。【L】(5.09.09)</text:p>
            <text:p text:style-name="P4">14.無工地密度、夯實試驗，或檢驗頻率不足。【L】(5.10.04.01)</text:p>
            <text:p text:style-name="P4">15.HDPE材料堆放，應做好管制作業，工區發現管材內有細砂土情形，請改善。【L】(5.10.99)</text:p>
            <text:p text:style-name="P4">16.工區內外無安全防護措施〔如安全圍籬、圍柵、防禦物、危害告知等〕或不完備。【L】(5.14.00.01)</text:p>
            <text:p text:style-name="P4">缺點總計扣點數8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再確認水塔下方土壤承載力是否足夠、側邊靠近溪壑之水塔下方邊坡是否穩定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79.00分； 安全：80.00分； 強度：76.00分； 美觀：79.00分； 功能：79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一、品質缺失扣點情形：</text:p>
            <text:p text:style-name="P4">承攬廠商(潤兆營造有限公司)扣 3　點。</text:p>
            <text:p text:style-name="P4">監造單位(富林工程技術顧問有限公司)扣 5　點。</text:p>
            <text:p text:style-name="P4">請依規定扣款。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9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1-10T13:50:00</dc:date>
    <meta:print-date>2019-10-08T16:11:00</meta:print-date>
    <meta:editing-cycles>304</meta:editing-cycles>
    <meta:editing-duration>PT7H20M</meta:editing-duration>
    <meta:document-statistic meta:table-count="1" meta:image-count="0" meta:object-count="0" meta:page-count="2" meta:paragraph-count="87" meta:word-count="1491" meta:character-count="1880" meta:non-whitespace-character-count="1847"/>
    <meta:generator>LibreOffice/5.1.2.2$Windows_x86 LibreOffice_project/d3bf12ecb743fc0d20e0be0c58ca359301eb705f</meta:generator>
  </office:meta>
</office:document-meta>
</file>