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530570970420635335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152643823222347548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669078069864710860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4121419175562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4121476980429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