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9cm" fo:margin-left="-0.118cm" table:align="left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3.052cm"/>
    </style:style>
    <style:style style:name="表格1.F" style:family="table-column">
      <style:table-column-properties style:column-width="3.1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3月0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大湖社區茄苳步道及周邊環境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北埔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農業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酉維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酉維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峻烽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8,641.77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6,12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設施名稱</text:p>
            <text:p text:style-name="P4">2. 規格、型式</text:p>
            <text:p text:style-name="P4">3. 數量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2月29日止：</text:p>
            <text:p text:style-name="P4">一、工程累計進度：預定 44.10％；實際 52.70％；</text:p>
            <text:p text:style-name="P4">二、經費累計支用：預定 2380.680千元；實際 2392.920千元。</text:p>
            <text:p text:style-name="P4">三、目前進行 </text:p>
            <text:p text:style-name="P4">大湖社區茄苳步道及周邊環境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陳興來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9月28日 至</text:p>
            <text:p text:style-name="P4">113年03月0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3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建立品質督導機制，共督導3次。督導記錄詳實，指示事項明確。</text:p>
            <text:p text:style-name="P4">2.監造單位:(1)已辦理2次督導暨材料抽驗3項4次及施工抽查4項11次未符合0次管控品質得宜。(2)品質計畫及施工計畫均依程序於開工前審查核定完成。</text:p>
            <text:p text:style-name="P4">3.承攬廠商:(1)自主檢查、材料檢試驗及安全衛生管理皆落實執行。(2)專任工程人員督察3次，督察紀錄詳實。</text:p>
            <text:p text:style-name="P4">4.施工品質:(1)仿枕步道路面鋪設平整。(2)仿木攔杆線型及坡度施作平順。(3)橋面花崗岩鋪設平順及抿石子施做表面平整。(4)土包袋施作鋪排平順。(5).B2工區裸露開挖整地完成面均鋪設稻草蓆妥善保護，防止土石沖刷。(6)施工材料堆置整齊，並以棧板墊高。(7)妥善利用既有石板廢料，提升節能減碳資源再利用功效。</text:p>
            <text:p text:style-name="P4">5.材料設備檢驗與管制:(1)已完成材料送審及現場檢試驗均符合。(2)依材料設備送審級檢試驗管制總表控管，管制良好。</text:p>
            <text:p text:style-name="P4">6.安全衛生:(1)工區警告設施完善良好。(2)安全圍籬依規範設置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混凝土仿枕木石板工程，未訂定底層平整度施工抽查標準(亦未做檢測規定)。【L】(4.02.01.05.01)</text:p>
            <text:p text:style-name="P4">2.監造單位:仿木欄杆工程，未訂定鑽孔組立植筋膠施工抽查標準。【L】(4.02.01.05.02)</text:p>
            <text:p text:style-name="P4">3.承攬廠商:混凝土送審所附試驗報告應用較近之報告。【L】(4.03.02.12)</text:p>
            <text:p text:style-name="P4">4.承攬廠商:112年9月28日施工日誌未記載辦理職安教育訓練。【L】(4.03.03.02)</text:p>
            <text:p text:style-name="P4">5.承攬廠商:113年1月31日B1工區欄杆基礎鋼筋工程施工自主檢查表，未記載鋼筋與土壤接觸保護層檢查值。【L】(4.03.04.02)</text:p>
            <text:p text:style-name="P4"><text:soft-page-break/>6.涼亭仿枕木地坪有少許裂縫。【L】(5.01.02)</text:p>
            <text:p text:style-name="P4">7.原有涼亭木質部底部有混凝土之殘渣應加以清除。【L】(5.02.11)</text:p>
            <text:p text:style-name="P4">8.(1)B2+076有雜木及樹枝未加以清除。(2)涼亭四周回填土有雜木及樹枝未清除。【L】(5.06.05)</text:p>
            <text:p text:style-name="P4">9.B2工區+014起點埋設塑膠管頂端加設土包袋防侵蝕及進水端加格柵欄。【L】(5.07.01.05)</text:p>
            <text:p text:style-name="P4">10.B2工區仿枕木石板步道0k+019 橫向排水管出水端區應加增土包袋，避免土壤易流失。【L】(5.07.01.99)</text:p>
            <text:p text:style-name="P4">11.工程告示牌缺空污管制編號，內容不符合規定。【L】(5.09.08)</text:p>
            <text:p text:style-name="P4">12.職安告示牌缺北區勞動檢查中心電話。【L】(5.09.99)</text:p>
            <text:p text:style-name="P4">13.自強橋旁入口意象前施工大門未標示禁止無關人員擅入。【L】(5.14.99)</text:p>
            <text:p text:style-name="P4">14.汛期防災減災演練紀錄，未附照片佐證。【L】(5.16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A工區仿枕木石板步道0k+50右側局部轉折空間，建議適度擴寬修飾並美化收邊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3.45分； 安全：80.00分； 強度：83.00分； 美觀：83.45分； 功能：83.4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3-04T14:39:00</dc:date>
    <meta:print-date>2023-03-14T16:51:00</meta:print-date>
    <meta:editing-cycles>313</meta:editing-cycles>
    <meta:editing-duration>PT16H12M</meta:editing-duration>
    <meta:document-statistic meta:table-count="1" meta:image-count="0" meta:object-count="0" meta:page-count="2" meta:paragraph-count="85" meta:word-count="1363" meta:character-count="1702" meta:non-whitespace-character-count="1683"/>
    <meta:generator>LibreOffice/5.1.2.2$Windows_x86 LibreOffice_project/d3bf12ecb743fc0d20e0be0c58ca359301eb705f</meta:generator>
  </office:meta>
</office:document-meta>
</file>